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5"/><text:bookmark-start text:name="__RefHeading___priklad_05_1"/><text:bookmark-start text:name="priklad_05"/>Příklad 05<text:bookmark-end text:name="__RefHeading___priklad_05_1"/><text:bookmark-end text:name="priklad_05"/></text:h>
      <text:p text:style-name="Text_20_body">Tištěné textové monografi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	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5946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910415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22s2014—-xr—–g——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5946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73-211-9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sw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<text:span text:style-name="Strong_20_Emphasis">$x</text:span>Germánské literatury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3.6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Ohlsson, Kristina,<text:span text:style-name="Strong_20_Emphasis">$d</text:span>1979-<text:span text:style-name="Strong_20_Emphasis">$7</text:span>osa201375478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left"><text:span text:style-name="Strong_20_Emphasis">$a</text:span>Änglavakter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left"><text:span text:style-name="Strong_20_Emphasis">$a</text:span>Andělé strážní /<text:span text:style-name="Strong_20_Emphasis">$c</text:span>Kristina Ohlssonová ; ze švédského originálu Änglavakter přeložila Luisa Robovsk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druh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Zlín :<text:span text:style-name="Strong_20_Emphasis">$b</text:span>Kniha Zlín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08 stran ;<text:span text:style-name="Strong_20_Emphasis">$c</text:span>2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Fleet ;<text:span text:style-name="Strong_20_Emphasis">$v</text:span>svazek 5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švédské romány<text:span text:style-name="Strong_20_Emphasis">$7</text:span>fd13392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detektivní romány<text:span text:style-name="Strong_20_Emphasis">$7</text:span>fd13201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Robovská, Luisa,<text:span text:style-name="Strong_20_Emphasis">$d</text:span>1982-<text:span text:style-name="Strong_20_Emphasis">$7</text:span>kv2011632772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-0</text:p>
          </table:table-cell>
          <table:table-cell office:value-type="string" table:style-name="tablecell">
            <text:p text:style-name="tablealignleft"><text:span text:style-name="Strong_20_Emphasis">$a</text:span>Fle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5</dc:title>
  </office:meta>
</office:document-meta>
</file>