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8"/><text:bookmark-start text:name="__RefHeading___priklad_08_1"/><text:bookmark-start text:name="priklad_08"/>Příklad 08<text:bookmark-end text:name="__RefHeading___priklad_08_1"/><text:bookmark-end text:name="priklad_0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325280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400000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17s2013—-xr-a—e——000-c-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5280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260-58-6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SA001<text:span text:style-name="Strong_20_Emphasis">$b</text:span>cze<text:span text:style-name="Strong_20_Emphasis">$d</text:span>ABA001<text:span text:style-name="Strong_20_Emphasis">$d</text:span>C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2.2-3<text:span text:style-name="Strong_20_Emphasis">$x</text:span>Německá próza, německy psaná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2.2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46.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4.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airowitz, David Zane,<text:span text:style-name="Strong_20_Emphasis">$d</text:span>1943-<text:span text:style-name="Strong_20_Emphasis">$7</text:span>jn1998100180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Zámek /<text:span text:style-name="Strong_20_Emphasis">$c</text:span>podle stejnojmenného románu Franze Kafky adaptoval David Zane Mairowitz ; nakreslil Jaromír 9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V Praze :<text:span text:style-name="Strong_20_Emphasis">$b</text:span>Labyrint,<text:span text:style-name="Strong_20_Emphasis">$c</text:span>20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44 nečíslovaných stran :<text:span text:style-name="Strong_20_Emphasis">$b</text:span>ilustrace ;<text:span text:style-name="Strong_20_Emphasis">$c</text:span>25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dle anglického vydání s použitím překladu Vladimíra Kafky připravil Ondřej Kavalí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německy psané romány<text:span text:style-name="Strong_20_Emphasis">$7</text:span>fd13293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literární adaptace<text:span text:style-name="Strong_20_Emphasis">$7</text:span>fd11938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komiksy<text:span text:style-name="Strong_20_Emphasis">$7</text:span>fd13197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<text:span text:style-name="Strong_20_Emphasis">$a</text:span>Jaromír 99,<text:span text:style-name="Strong_20_Emphasis">$d</text:span>1963-<text:span text:style-name="Strong_20_Emphasis">$7</text:span>xx0013171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Komiksová adaptace díla:<text:span text:style-name="Strong_20_Emphasis">$a</text:span>Kafka, Franz,<text:span text:style-name="Strong_20_Emphasis">$d</text:span>1883-1924.<text:span text:style-name="Strong_20_Emphasis">$t</text:span>Schloss<text:span text:style-name="Strong_20_Emphasis">$7</text:span>aun200637302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avalír, Ondřej,<text:span text:style-name="Strong_20_Emphasis">$d</text:span>1980-<text:span text:style-name="Strong_20_Emphasis">$7</text:span>xx0085764<text:span text:style-name="Strong_20_Emphasis">$4</text:span>ed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afka, Vladimír,<text:span text:style-name="Strong_20_Emphasis">$d</text:span>1937-1970<text:span text:style-name="Strong_20_Emphasis">$7</text:span>jk01052518<text:span text:style-name="Strong_20_Emphasis">$4</text:span>tr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8</dc:title>
  </office:meta>
</office:document-meta>
</file>