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0"/><text:bookmark-start text:name="__RefHeading___priklad_10_1"/><text:bookmark-start text:name="priklad_10"/>Příklad 10<text:bookmark-end text:name="__RefHeading___priklad_10_1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65123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30140316.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30s2015—-xr-acfhe——000-0dcze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5123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425-236-5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LG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343<text:span text:style-name="Strong_20_Emphasis">$x</text:span>Trestní právo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43.3/.7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ílek, Roman,<text:span text:style-name="Strong_20_Emphasis">$d</text:span>1937-<text:span text:style-name="Strong_20_Emphasis">$7</text:span>jk0101570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…a vztáhl pak ruku na život bližního :<text:span text:style-name="Strong_20_Emphasis">$b</text:span>(deset hrdelních případů z historie naší kriminalistiky) /<text:span text:style-name="Strong_20_Emphasis">$c</text:span>Roman Cíl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 <text:span text:style-name="Strong_20_Emphasis">$a</text:span>Deset hrdelních případů z historie naší kriminalisti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 tomto souboru 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Epocha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58 stran, 24 nečíslovaných stran obrazových příloh :<text:span text:style-name="Strong_20_Emphasis">$b</text:span>ilustrace, portréty, faksimile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Victima ;<text:span text:style-name="Strong_20_Emphasis">$v</text:span>svazek 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riminální případy<text:span text:style-name="Strong_20_Emphasis">$7</text:span>ph121958<text:span text:style-name="Strong_20_Emphasis">$z</text:span>Česko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 <text:span text:style-name="Strong_20_Emphasis">$a</text:span>reportáže<text:span text:style-name="Strong_20_Emphasis">$7</text:span>fd13325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-0 </text:p>
          </table:table-cell>
          <table:table-cell office:value-type="string" table:style-name="tablecell">
            <text:p text:style-name="tablealignleft"><text:span text:style-name="Strong_20_Emphasis">$a</text:span>Victim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0</dc:title>
  </office:meta>
</office:document-meta>
</file>