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5"/><text:bookmark-start text:name="__RefHeading___priklad_15_1"/><text:bookmark-start text:name="priklad_15"/>Příklad 15<text:bookmark-end text:name="__RefHeading___priklad_15_1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c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zpk2014264872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416100016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15t20142014au—–g—-000-p-ger-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3-902951-08-3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3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OCoLC)88138719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GWDNB<text:span text:style-name="Strong_20_Emphasis">$b</text:span>cze<text:span text:style-name="Strong_20_Emphasis">$c</text:span>GWDNB<text:span text:style-name="Strong_20_Emphasis">$d</text:span>ABA001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<text:span text:style-name="Strong_20_Emphasis">$a</text:span>ger<text:span text:style-name="Strong_20_Emphasis">$a</text:span>cze<text:span text:style-name="Strong_20_Emphasis">$h</text:span>cz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821.162.3-1<text:span text:style-name="Strong_20_Emphasis">$x</text:span>Česká poezie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62.3-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.027)=030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orkovec, Petr,<text:span text:style-name="Strong_20_Emphasis">$d</text:span>1970-<text:span text:style-name="Strong_20_Emphasis">$7</text:span>jn1999021800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Liebesgedichte /<text:span text:style-name="Strong_20_Emphasis">$c</text:span>Petr Borkovec ; aus dem Tschechischen von Christa Rothme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Deutsche Erstausgab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Wien :<text:span text:style-name="Strong_20_Emphasis">$b</text:span>Edition Korrespondenzen,<text:span text:style-name="Strong_20_Emphasis">$c</text:span>[2014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4  </text:p>
          </table:table-cell>
          <table:table-cell office:value-type="string" table:style-name="tablecell">
            <text:p text:style-name="tablealignleft"><text:span text:style-name="Strong_20_Emphasis">$c</text:span>©2014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43 stran ;<text:span text:style-name="Strong_20_Emphasis">$c</text:span>18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4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ouběžný český tex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česká poezie<text:span text:style-name="Strong_20_Emphasis">$7</text:span>fd133958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 -7 </text:p>
          </table:table-cell>
          <table:table-cell office:value-type="string" table:style-name="tablecell">
            <text:p text:style-name="tablealignleft"><text:span text:style-name="Strong_20_Emphasis">$a</text:span>dvojjazyčná vydání<text:span text:style-name="Strong_20_Emphasis">$7</text:span>fd19453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Rothmeier, Christa,<text:span text:style-name="Strong_20_Emphasis">$d</text:span>1948-<text:span text:style-name="Strong_20_Emphasis">$7</text:span>jn19990007184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Borkovec, Petr,<text:span text:style-name="Strong_20_Emphasis">$d</text:span>1970-<text:span text:style-name="Strong_20_Emphasis">$t</text:span>Milostné básně<text:span text:style-name="Strong_20_Emphasis">$7</text:span>aun201794495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Borkovec, Petr,<text:span text:style-name="Strong_20_Emphasis">$d</text:span>1970-<text:span text:style-name="Strong_20_Emphasis">$t</text:span>Milostné básně.<text:span text:style-name="Strong_20_Emphasis">$l</text:span>Německy<text:span text:style-name="Strong_20_Emphasis">$7</text:span>aun201794495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5</dc:title>
  </office:meta>
</office:document-meta>
</file>