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7"/><text:bookmark-start text:name="__RefHeading___priklad_17_1"/><text:bookmark-start text:name="priklad_17"/>Příklad 17<text:bookmark-end text:name="__RefHeading___priklad_17_1"/><text:bookmark-end text:name="priklad_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cpk2000098044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415151809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415s2000—-xr—–e——000-f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098044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0-86196-16-X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821.111-3<text:span text:style-name="Strong_20_Emphasis">$x</text:span>Anglická próza, anglicky psaná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(73)-3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-3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12.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11.3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12.5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00 </text:p>
          </table:table-cell>
          <table:table-cell office:value-type="string" table:style-name="tablecell">
            <text:p text:style-name="tablealignleft"><text:span text:style-name="Strong_20_Emphasis">$a</text:span>Poklad /<text:span text:style-name="Strong_20_Emphasis">$c</text:span>Douglas Preston a Lincoln Child ; z anglického originálu Riptide … přeložil Miroslav Jindra. Za trest / Dick Francis ; z anglického originálu 10 lb penalty … přeložila Jaroslava Moserová-Davidová. Vzkaz v láhvi / Nicholas Sparks ; z anglického originálu Message in a bottle … přeložila Jana Pacnerová. Tanečník / Jeffery Deaver ; z anglického originálu The coffin dancer … přeložil Tomáš Hrách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prv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Reader's Digest Výběr,<text:span text:style-name="Strong_20_Emphasis">$c</text:span>2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75 stran ;<text:span text:style-name="Strong_20_Emphasis">$c</text:span>20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1<text:span text:style-name="Strong_20_Emphasis">$a</text:span>Nejlepší světové čte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americké romány<text:span text:style-name="Strong_20_Emphasis">$7</text:span>fd13179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anglické romány<text:span text:style-name="Strong_20_Emphasis">$7</text:span>fd131814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detektivní romány<text:span text:style-name="Strong_20_Emphasis">$7</text:span>fd13201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dobrodružné romány<text:span text:style-name="Strong_20_Emphasis">$7</text:span>fd132061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milostné romány<text:span text:style-name="Strong_20_Emphasis">$7</text:span>fd13284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hild, Lincoln,<text:span text:style-name="Strong_20_Emphasis">$d</text:span>1957-<text:span text:style-name="Strong_20_Emphasis">$7</text:span>jn2000081018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Jindra, Miroslav,<text:span text:style-name="Strong_20_Emphasis">$d</text:span>1929-<text:span text:style-name="Strong_20_Emphasis">$7</text:span>jk01051740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Moserová, Jaroslava,<text:span text:style-name="Strong_20_Emphasis">$d</text:span>1930-2006<text:span text:style-name="Strong_20_Emphasis">$7</text:span>jk01082123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acnerová, Jana,<text:span text:style-name="Strong_20_Emphasis">$d</text:span>1955-<text:span text:style-name="Strong_20_Emphasis">$7</text:span>jn20000810168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Hrách, Tomáš,<text:span text:style-name="Strong_20_Emphasis">$d</text:span>1967-2000<text:span text:style-name="Strong_20_Emphasis">$7</text:span>jo2002100677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Preston, Douglas J.,<text:span text:style-name="Strong_20_Emphasis">$d</text:span>1956-<text:span text:style-name="Strong_20_Emphasis">$t</text:span>Riptide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2<text:span text:style-name="Strong_20_Emphasis">$a</text:span>Francis, Dick,<text:span text:style-name="Strong_20_Emphasis">$d</text:span>1920-<text:span text:style-name="Strong_20_Emphasis">$t</text:span>10 lb penalty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2<text:span text:style-name="Strong_20_Emphasis">$a</text:span>Sparks, Nicholas,<text:span text:style-name="Strong_20_Emphasis">$d</text:span>1965-<text:span text:style-name="Strong_20_Emphasis">$t</text:span>Message in a bottle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2<text:span text:style-name="Strong_20_Emphasis">$a</text:span>Deaver, Jeff,<text:span text:style-name="Strong_20_Emphasis">$d</text:span>1950-<text:span text:style-name="Strong_20_Emphasis">$t</text:span>Coffin dancer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Za tres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Vzkaz v láhv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Taneční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 -0  </text:p>
          </table:table-cell>
          <table:table-cell office:value-type="string" table:style-name="tablecell">
            <text:p text:style-name="tablealignleft"><text:span text:style-name="Strong_20_Emphasis">$a</text:span>Nejlepší světové čtení (Reader's Digest Výběr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7</dc:title>
  </office:meta>
</office:document-meta>
</file>