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18"/><text:bookmark-start text:name="__RefHeading___priklad_18_1"/><text:bookmark-start text:name="priklad_18"/>Příklad 18<text:bookmark-end text:name="__RefHeading___priklad_18_1"/><text:bookmark-end text:name="priklad_18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nam-a22——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zpk20041152009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50417085737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50415s1979—-xo-a—g——000-j-slo–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q</text:span>(Váz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ABA001<text:span text:style-name="Strong_20_Emphasis">$b</text:span>cze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1</text:span>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left"><text:span text:style-name="Strong_20_Emphasis">$a</text:span>slo<text:span text:style-name="Strong_20_Emphasis">$h</text:span>eng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 -7  </text:p>
          </table:table-cell>
          <table:table-cell office:value-type="string" table:style-name="tablecell">
            <text:p text:style-name="tablealignleft"><text:span text:style-name="Strong_20_Emphasis">$a</text:span>821.111-3<text:span text:style-name="Strong_20_Emphasis">$x</text:span>Anglická próza, anglicky psaná<text:span text:style-name="Strong_20_Emphasis">$2</text:span>Konspekt<text:span text:style-name="Strong_20_Emphasis">$9</text:span>2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21.111-32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:82-322.4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Christie, Agatha,<text:span text:style-name="Strong_20_Emphasis">$d</text:span>1890-1976<text:span text:style-name="Strong_20_Emphasis">$7</text:span>jn19981000482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<text:span text:style-name="Strong_20_Emphasis">$a</text:span>Zlo pod slnkom ;<text:span text:style-name="Strong_20_Emphasis">$b</text:span>Po pohrebe ; Mačka medzi holubmi /<text:span text:style-name="Strong_20_Emphasis">$c</text:span>Agatha Christie ; preložili Dušan Slobodník (Zlo pod slnkom), Augustín Jurák (Po pohrebe, Mačka 	medzi holubmi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Vydanie prvé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-1   </text:p>
          </table:table-cell>
          <table:table-cell office:value-type="string" table:style-name="tablecell">
            <text:p text:style-name="tablealignleft"><text:span text:style-name="Strong_20_Emphasis">$a</text:span>Bratislava :<text:span text:style-name="Strong_20_Emphasis">$b</text:span>Slovenský spisovateľ,<text:span text:style-name="Strong_20_Emphasis">$c</text:span>1979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580 stran ;<text:span text:style-name="Strong_20_Emphasis">$c</text:span>21 c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49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Zelená knižnic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Přeloženo z angličtin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Část nákladu brožovaná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 -7  </text:p>
          </table:table-cell>
          <table:table-cell office:value-type="string" table:style-name="tablecell">
            <text:p text:style-name="tablealignleft"><text:span text:style-name="Strong_20_Emphasis">$a</text:span>anglické povídky<text:span text:style-name="Strong_20_Emphasis">$7</text:span>fd131811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right">  -7 </text:p>
          </table:table-cell>
          <table:table-cell office:value-type="string" table:style-name="tablecell">
            <text:p text:style-name="tablealignleft"><text:span text:style-name="Strong_20_Emphasis">$a</text:span>detektivní povídky<text:span text:style-name="Strong_20_Emphasis">$7</text:span>fd132008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Slobodník, Dušan,<text:span text:style-name="Strong_20_Emphasis">$d</text:span>1927-2001<text:span text:style-name="Strong_20_Emphasis">$7</text:span>jn20000703295<text:span text:style-name="Strong_20_Emphasis">$4</text:span>tr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Jurák, Augustín<text:span text:style-name="Strong_20_Emphasis">$7</text:span>mzk2010595778<text:span text:style-name="Strong_20_Emphasis">$4</text:span>tr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<text:span text:style-name="Strong_20_Emphasis">$a</text:span>Christie, Agatha,<text:span text:style-name="Strong_20_Emphasis">$d</text:span>1890-1976.<text:span text:style-name="Strong_20_Emphasis">$t</text:span>Evil under the sun.<text:span text:style-name="Strong_20_Emphasis">$l</text:span>Slovensk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<text:span text:style-name="Strong_20_Emphasis">$a</text:span>Christie, Agatha,<text:span text:style-name="Strong_20_Emphasis">$d</text:span>1890-1976.<text:span text:style-name="Strong_20_Emphasis">$t</text:span>Funerals are fatal.<text:span text:style-name="Strong_20_Emphasis">$l</text:span>Slovensk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<text:span text:style-name="Strong_20_Emphasis">$a</text:span>Christie, Agatha,<text:span text:style-name="Strong_20_Emphasis">$d</text:span>1890-1976.<text:span text:style-name="Strong_20_Emphasis">$t</text:span>Cat among the pigeons.<text:span text:style-name="Strong_20_Emphasis">$l</text:span>Slovensk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40</text:span></text:p>
          </table:table-cell>
          <table:table-cell office:value-type="string" table:style-name="tablecell">
            <text:p text:style-name="tablealignleft">02</text:p>
          </table:table-cell>
          <table:table-cell office:value-type="string" table:style-name="tablecell">
            <text:p text:style-name="tablealignleft"><text:span text:style-name="Strong_20_Emphasis">$a</text:span>Po pohreb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40</text:span></text:p>
          </table:table-cell>
          <table:table-cell office:value-type="string" table:style-name="tablecell">
            <text:p text:style-name="tablealignleft">02</text:p>
          </table:table-cell>
          <table:table-cell office:value-type="string" table:style-name="tablecell">
            <text:p text:style-name="tablealignleft"><text:span text:style-name="Strong_20_Emphasis">$a</text:span>Mačka medzi holubmi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65</text:span></text:p>
          </table:table-cell>
          <table:table-cell office:value-type="string" table:style-name="tablecell">
            <text:p text:style-name="tablealignleft">08</text:p>
          </table:table-cell>
          <table:table-cell office:value-type="string" table:style-name="tablecell">
            <text:p text:style-name="tablealignleft"><text:span text:style-name="Strong_20_Emphasis">$i</text:span>Název originálu druhé povídky:<text:span text:style-name="Strong_20_Emphasis">$t</text:span>After the funeral<text:span text:style-name="Strong_20_Emphasis">$9</text:span>Slovensk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830</text:span></text:p>
          </table:table-cell>
          <table:table-cell office:value-type="string" table:style-name="tablecell">
            <text:p text:style-name="tablealignleft"> -0  </text:p>
          </table:table-cell>
          <table:table-cell office:value-type="string" table:style-name="tablecell">
            <text:p text:style-name="tablealignleft"><text:span text:style-name="Strong_20_Emphasis">$a</text:span>Zelená knižnic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18</dc:title>
  </office:meta>
</office:document-meta>
</file>