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1"/><text:bookmark-start text:name="__RefHeading___priklad_21_1"/><text:bookmark-start text:name="priklad_21"/>Příklad 21<text:bookmark-end text:name="__RefHeading___priklad_21_1"/><text:bookmark-end text:name="priklad_2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bk19590150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702133557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980117s1959—-xr—–e—–000-1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051458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c</text:span>ULG001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i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316.7<text:span text:style-name="Strong_20_Emphasis">$x</text:span>Sociologie kultury. Kulturní život<text:span text:style-name="Strong_20_Emphasis">$2</text:span>Konspekt<text:span text:style-name="Strong_20_Emphasis">$9</text:span>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16.7:3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:316.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001.83-027.2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2-05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29.15-05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16.64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450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4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82.2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span text:style-name="Strong_20_Emphasis">$a</text:span>Gramsci, Antonio,<text:span text:style-name="Strong_20_Emphasis">$d</text:span>1891-1937<text:span text:style-name="Strong_20_Emphasis">$7</text:span>jn20000602277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span text:style-name="Strong_20_Emphasis">$a</text:span>Sešity z vězení /<text:span text:style-name="Strong_20_Emphasis">$c</text:span>Antonio Gramsci ; výbor z italských originálů: Antonio Gramsci, Letteratura e vita nazionale …, Risorgimento … a Gli intelletuali e 	l'organizzazione della cultura … uspořádali Jaroslav Pokorný a Mario Cervi ; přeložil a doslovem opatřil Jaroslav Pokorný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Československý spisovatel,<text:span text:style-name="Strong_20_Emphasis">$c</text:span>195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43 stran ;<text:span text:style-name="Strong_20_Emphasis">$c</text:span>20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Otázky a názory ;<text:span text:style-name="Strong_20_Emphasis">$v</text:span>svazek 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cké odkaz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00</text:span>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span text:style-name="Strong_20_Emphasis">$a</text:span>Gramsci, Antonio,<text:span text:style-name="Strong_20_Emphasis">$d</text:span>1891-1937<text:span text:style-name="Strong_20_Emphasis">$7</text:span>jn2000060227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politici<text:span text:style-name="Strong_20_Emphasis">$7</text:span>ph115781<text:span text:style-name="Strong_20_Emphasis">$z</text:span>Itálie<text:span text:style-name="Strong_20_Emphasis">$y</text:span>20. století 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komunisté<text:span text:style-name="Strong_20_Emphasis">$7</text:span>ph121772<text:span text:style-name="Strong_20_Emphasis">$z</text:span>Itálie<text:span text:style-name="Strong_20_Emphasis">$y</text:span>20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názory a postoje<text:span text:style-name="Strong_20_Emphasis">$7</text:span>ph137634<text:span text:style-name="Strong_20_Emphasis">$y</text:span>20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intelektuální život<text:span text:style-name="Strong_20_Emphasis">$7</text:span>ph137688<text:span text:style-name="Strong_20_Emphasis">$z</text:span>Itálie<text:span text:style-name="Strong_20_Emphasis">$y</text:span>20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kultura a politika<text:span text:style-name="Strong_20_Emphasis">$7</text:span>ph234811<text:span text:style-name="Strong_20_Emphasis">$z</text:span>Itálie<text:span text:style-name="Strong_20_Emphasis">$y</text:span>20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literatura a společnost<text:span text:style-name="Strong_20_Emphasis">$7</text:span>ph122371<text:span text:style-name="Strong_20_Emphasis">$z</text:span>Itálie<text:span text:style-name="Strong_20_Emphasis">$y</text:span>20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úvahy<text:span text:style-name="Strong_20_Emphasis">$7</text:span>fd134000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výbory<text:span text:style-name="Strong_20_Emphasis">$7</text:span>fd133853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okorný, Jaroslav,<text:span text:style-name="Strong_20_Emphasis">$d</text:span>1920-1983<text:span text:style-name="Strong_20_Emphasis">$7</text:span>jk01100058<text:span text:style-name="Strong_20_Emphasis">$4</text:span>edt<text:span text:style-name="Strong_20_Emphasis">$4</text:span>aft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ervi, Mario<text:span text:style-name="Strong_20_Emphasis">$7</text:span>pag2009527667<text:span text:style-name="Strong_20_Emphasis">$4</text:span>ed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Gramsci, Antonio,<text:span text:style-name="Strong_20_Emphasis">$d</text:span>1891-1937.<text:span text:style-name="Strong_20_Emphasis">$t</text:span>Letteratura e vita nazionale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Gramsci, Antonio,<text:span text:style-name="Strong_20_Emphasis">$d</text:span>1891-1937.<text:span text:style-name="Strong_20_Emphasis">$t</text:span>Risorgimento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Gramsci, Antonio,<text:span text:style-name="Strong_20_Emphasis">$d</text:span>1891-1937.<text:span text:style-name="Strong_20_Emphasis">$t</text:span>Intelletuali e l'organizzazione della cultura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0   </text:p>
          </table:table-cell>
          <table:table-cell office:value-type="string" table:style-name="tablecell">
            <text:p text:style-name="tablealignleft"><text:span text:style-name="Strong_20_Emphasis">$a</text:span>Otázky a názory (Československý spisovatel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1</dc:title>
  </office:meta>
</office:document-meta>
</file>