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2"/><text:bookmark-start text:name="__RefHeading___priklad_22_1"/><text:bookmark-start text:name="priklad_22"/>Příklad 22<text:bookmark-end text:name="__RefHeading___priklad_22_1"/><text:bookmark-end text:name="priklad_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–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3249972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708143101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526s2014—-xr-a—g——000-p-fr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49972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60-5038-4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span text:style-name="Strong_20_Emphasis">$a</text:span>fre<text:span text:style-name="Strong_20_Emphasis">$a</text:span>cze<text:span text:style-name="Strong_20_Emphasis">$h</text:span>fr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 </text:p>
          </table:table-cell>
          <table:table-cell office:value-type="string" table:style-name="tablecell">
            <text:p text:style-name="tablealignleft"><text:span text:style-name="Strong_20_Emphasis">$a</text:span>821.133.1-1<text:span text:style-name="Strong_20_Emphasis">$x</text:span>Francouzská poezie, francouzsky psaná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33.1-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.027)=030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Apollinaire, Guillaume,<text:span text:style-name="Strong_20_Emphasis">$d</text:span>1880-1918<text:span text:style-name="Strong_20_Emphasis">$7</text:span>jn19981000126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span text:style-name="Strong_20_Emphasis">$a</text:span>Le Bestiaire, ou, Le cortège d'Orphée =<text:span text:style-name="Strong_20_Emphasis">$b</text:span>Bestiář, aneb, Orfeův průvod / <text:span text:style-name="Strong_20_Emphasis">$c</text:span>Guillaume Apollinaire ; překlad Ivan Petla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span text:style-name="Strong_20_Emphasis">$a</text:span>Cortège d'Orphé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span text:style-name="Strong_20_Emphasis">$a</text:span>Orfeův průvo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span text:style-name="Strong_20_Emphasis">$a</text:span>Bestiář, aneb, Orfeův průvo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span text:style-name="Strong_20_Emphasis">$a</text:span>Bestiář =<text:span text:style-name="Strong_20_Emphasis">$b</text:span>Bestiair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.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</text:p>
          </table:table-cell>
          <table:table-cell office:value-type="string" table:style-name="tablecell">
            <text:p text:style-name="tablealignleft"><text:span text:style-name="Strong_20_Emphasis">$a</text:span>Kunštát ;<text:span text:style-name="Strong_20_Emphasis">$a</text:span>Brno :<text:span text:style-name="Strong_20_Emphasis">$b</text:span>Kunštát pro futuro,<text:span text:style-name="Strong_20_Emphasis">$c</text:span>20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76 stran :<text:span text:style-name="Strong_20_Emphasis">$b</text:span>ilustrace ;<text:span text:style-name="Strong_20_Emphasis">$c</text:span>22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francouzš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ouběžný český tex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francouzská poezie<text:span text:style-name="Strong_20_Emphasis">$7</text:span>fd132284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dvojjazyčná vydání<text:span text:style-name="Strong_20_Emphasis">$7</text:span>fd19453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etlan, Ivan,<text:span text:style-name="Strong_20_Emphasis">$d</text:span>1963-<text:span text:style-name="Strong_20_Emphasis">$7</text:span>xx0026166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Apollinaire, Guillaume,<text:span text:style-name="Strong_20_Emphasis">$d</text:span>1880-1918.<text:span text:style-name="Strong_20_Emphasis">$t</text:span>Bestiaire<text:span text:style-name="Strong_20_Emphasis">$7</text:span>aun201587342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Apollinaire, Guillaume,<text:span text:style-name="Strong_20_Emphasis">$d</text:span>1880-1918.<text:span text:style-name="Strong_20_Emphasis">$t</text:span>Bestiaire.<text:span text:style-name="Strong_20_Emphasis">$l</text:span>Česky<text:span text:style-name="Strong_20_Emphasis">$7</text:span>aun2015873431</text:p>
          </table:table-cell>
        </table:table-row>
      </table:table>
      <text:p text:style-name="Text_20_body">[obsahuje dílo a vyjádření, pro každé z nich je potřeba zapsat záhlaví typu Autor/Název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2</dc:title>
  </office:meta>
</office:document-meta>
</file>