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priklad_24"/><text:bookmark-start text:name="__RefHeading___priklad_24_1"/><text:bookmark-start text:name="priklad_24"/>Příklad 24<text:bookmark-end text:name="__RefHeading___priklad_24_1"/><text:bookmark-end text:name="priklad_24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LDR</text:span></text:p>
          </table:table-cell>
          <table:table-cell office:value-type="string" table:style-name="tablecell"/>
          <table:table-cell office:value-type="string" table:style-name="tablecell">
            <text:p text:style-name="tablealignleft">—–nam-a22—–i-450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1</text:span></text:p>
          </table:table-cell>
          <table:table-cell office:value-type="string" table:style-name="tablecell"/>
          <table:table-cell office:value-type="string" table:style-name="tablecell">
            <text:p text:style-name="tablealignleft">nkc20152685932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3</text:span></text:p>
          </table:table-cell>
          <table:table-cell office:value-type="string" table:style-name="tablecell"/>
          <table:table-cell office:value-type="string" table:style-name="tablecell">
            <text:p text:style-name="tablealignleft">CZ-PrNK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5</text:span></text:p>
          </table:table-cell>
          <table:table-cell office:value-type="string" table:style-name="tablecell"/>
          <table:table-cell office:value-type="string" table:style-name="tablecell">
            <text:p text:style-name="tablealignleft">20150731081621.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7</text:span></text:p>
          </table:table-cell>
          <table:table-cell office:value-type="string" table:style-name="tablecell"/>
          <table:table-cell office:value-type="string" table:style-name="tablecell">
            <text:p text:style-name="tablealignleft">t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8</text:span></text:p>
          </table:table-cell>
          <table:table-cell office:value-type="string" table:style-name="tablecell"/>
          <table:table-cell office:value-type="string" table:style-name="tablecell">
            <text:p text:style-name="tablealignleft">150325s2015—-xr—–f——000-0-cze–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15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cnb002685932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2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978-80-905248-7-3<text:span text:style-name="Strong_20_Emphasis">$q</text:span>(brožováno) :<text:span text:style-name="Strong_20_Emphasis">$c</text:span>neprodejné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4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BOA001<text:span text:style-name="Strong_20_Emphasis">$b</text:span>cze<text:span text:style-name="Strong_20_Emphasis">$d</text:span>ABA001<text:span text:style-name="Strong_20_Emphasis">$e</text:span>rd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72</text:span></text:p>
          </table:table-cell>
          <table:table-cell office:value-type="string" table:style-name="tablecell">
            <text:p text:style-name="tablealignleft"> -7 </text:p>
          </table:table-cell>
          <table:table-cell office:value-type="string" table:style-name="tablecell">
            <text:p text:style-name="tablealignleft"><text:span text:style-name="Strong_20_Emphasis">$a</text:span>331<text:span text:style-name="Strong_20_Emphasis">$x</text:span>Práce<text:span text:style-name="Strong_20_Emphasis">$2</text:span>Konspekt<text:span text:style-name="Strong_20_Emphasis">$9</text:span>4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331.5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7.071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793.3.071.2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331.53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377.4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(437.3)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(048.8)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10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Návratová, Jana,<text:span text:style-name="Strong_20_Emphasis">$d</text:span>1964-<text:span text:style-name="Strong_20_Emphasis">$7</text:span>hka2010617367<text:span text:style-name="Strong_20_Emphasis">$4</text:span>au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<text:span text:style-name="Strong_20_Emphasis">$a</text:span>Proměny trhu práce ;<text:span text:style-name="Strong_20_Emphasis">$b</text:span>Srovnání povolání ; Přínos a dispozice umělců pro praxi v jiných oborech /<text:span text:style-name="Strong_20_Emphasis">$c</text:span>Jana Návratová, Roman Vašek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5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1. vydání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64</text:span></text:p>
          </table:table-cell>
          <table:table-cell office:value-type="string" table:style-name="tablecell">
            <text:p text:style-name="tablealignleft">-1  </text:p>
          </table:table-cell>
          <table:table-cell office:value-type="string" table:style-name="tablecell">
            <text:p text:style-name="tablealignleft"><text:span text:style-name="Strong_20_Emphasis">$a</text:span>Praha :<text:span text:style-name="Strong_20_Emphasis">$b</text:span>Centrum rozvojových aktivit Unie zaměstnavatelských svazů,<text:span text:style-name="Strong_20_Emphasis">$c</text:span>2015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52 stran ;<text:span text:style-name="Strong_20_Emphasis">$c</text:span>21 cm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6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text<text:span text:style-name="Strong_20_Emphasis">$b</text:span>txt<text:span text:style-name="Strong_20_Emphasis">$2</text:span>rdaconten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7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bez média<text:span text:style-name="Strong_20_Emphasis">$b</text:span>n<text:span text:style-name="Strong_20_Emphasis">$2</text:span>rdamedi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8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svazek<text:span text:style-name="Strong_20_Emphasis">$b</text:span>nc<text:span text:style-name="Strong_20_Emphasis">$2</text:span>rdacarrier</text:p>
          </table:table-cell>
        </table:table-row>
        <table:table-row>
          <table:table-cell office:value-type="string" table:style-name="tablecell">
            <text:p text:style-name="tablealignleft"><text:span text:style-name="Strong_20_Emphasis">5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Název z obálky</text:p>
          </table:table-cell>
        </table:table-row>
        <table:table-row>
          <table:table-cell office:value-type="string" table:style-name="tablecell">
            <text:p text:style-name="tablealignleft"><text:span text:style-name="Strong_20_Emphasis">504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Obsahuje bibliografie a bibliografické odkazy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0</text:span></text:p>
          </table:table-cell>
          <table:table-cell office:value-type="string" table:style-name="tablecell">
            <text:p text:style-name="tablealignright">  07 </text:p>
          </table:table-cell>
          <table:table-cell office:value-type="string" table:style-name="tablecell">
            <text:p text:style-name="tablealignleft"><text:span text:style-name="Strong_20_Emphasis">$a</text:span>trh práce<text:span text:style-name="Strong_20_Emphasis">$7</text:span>ph116483<text:span text:style-name="Strong_20_Emphasis">$z</text:span>Česko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0</text:span></text:p>
          </table:table-cell>
          <table:table-cell office:value-type="string" table:style-name="tablecell">
            <text:p text:style-name="tablealignright">  07 </text:p>
          </table:table-cell>
          <table:table-cell office:value-type="string" table:style-name="tablecell">
            <text:p text:style-name="tablealignleft"><text:span text:style-name="Strong_20_Emphasis">$a</text:span>umělecké profese<text:span text:style-name="Strong_20_Emphasis">$7</text:span>ph427566<text:span text:style-name="Strong_20_Emphasis">$z</text:span>Česko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0</text:span></text:p>
          </table:table-cell>
          <table:table-cell office:value-type="string" table:style-name="tablecell">
            <text:p text:style-name="tablealignright">  07 </text:p>
          </table:table-cell>
          <table:table-cell office:value-type="string" table:style-name="tablecell">
            <text:p text:style-name="tablealignleft"><text:span text:style-name="Strong_20_Emphasis">$a</text:span>tanečníci<text:span text:style-name="Strong_20_Emphasis">$7</text:span>ph126442<text:span text:style-name="Strong_20_Emphasis">$z</text:span>Česko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0</text:span></text:p>
          </table:table-cell>
          <table:table-cell office:value-type="string" table:style-name="tablecell">
            <text:p text:style-name="tablealignright">  07 </text:p>
          </table:table-cell>
          <table:table-cell office:value-type="string" table:style-name="tablecell">
            <text:p text:style-name="tablealignleft"><text:span text:style-name="Strong_20_Emphasis">$a</text:span>profesní uplatnění<text:span text:style-name="Strong_20_Emphasis">$7</text:span>ph134653<text:span text:style-name="Strong_20_Emphasis">$z</text:span>Česko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0</text:span></text:p>
          </table:table-cell>
          <table:table-cell office:value-type="string" table:style-name="tablecell">
            <text:p text:style-name="tablealignright">  07 </text:p>
          </table:table-cell>
          <table:table-cell office:value-type="string" table:style-name="tablecell">
            <text:p text:style-name="tablealignleft"><text:span text:style-name="Strong_20_Emphasis">$a</text:span>rekvalifikace<text:span text:style-name="Strong_20_Emphasis">$7</text:span>ph125101<text:span text:style-name="Strong_20_Emphasis">$z</text:span>Česko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5</text:span></text:p>
          </table:table-cell>
          <table:table-cell office:value-type="string" table:style-name="tablecell">
            <text:p text:style-name="tablealignleft"> -7  </text:p>
          </table:table-cell>
          <table:table-cell office:value-type="string" table:style-name="tablecell">
            <text:p text:style-name="tablealignleft"><text:span text:style-name="Strong_20_Emphasis">$a</text:span>studie<text:span text:style-name="Strong_20_Emphasis">$7</text:span>fd133597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Vašek, Roman,<text:span text:style-name="Strong_20_Emphasis">$d</text:span>1975-<text:span text:style-name="Strong_20_Emphasis">$7</text:span>xx0014832<text:span text:style-name="Strong_20_Emphasis">$4</text:span>au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<text:span text:style-name="Strong_20_Emphasis">$a</text:span>Návratová, Jana,<text:span text:style-name="Strong_20_Emphasis">$d</text:span>1964-<text:span text:style-name="Strong_20_Emphasis">$t</text:span>Proměny trhu prác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<text:span text:style-name="Strong_20_Emphasis">$a</text:span>Návratová, Jana,<text:span text:style-name="Strong_20_Emphasis">$d</text:span>1964-<text:span text:style-name="Strong_20_Emphasis">$t</text:span>Srovnání povolání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<text:span text:style-name="Strong_20_Emphasis">$a</text:span>Návratová, Jana,<text:span text:style-name="Strong_20_Emphasis">$d</text:span>1964-<text:span text:style-name="Strong_20_Emphasis">$t</text:span>Přínos a dispozice umělců pro praxi v jiných oborech</text:p>
          </table:table-cell>
        </table:table-row>
      </table:table>
      <text:p text:style-name="Text_20_body">[obsahuje 3 díla, pro každé z nich je potřeba zapsat záhlaví typu Autor/Název; preferovaný (unifikovaný) název se vždy váže jen k prvnímu autorovi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priklad_24</dc:title>
  </office:meta>
</office:document-meta>
</file>