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6"/><text:bookmark-start text:name="__RefHeading___priklad_26_1"/><text:bookmark-start text:name="priklad_26"/>Příklad 26<text:bookmark-end text:name="__RefHeading___priklad_26_1"/><text:bookmark-end text:name="priklad_2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0854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806075249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619s2015—-xr-a—c——000-j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0854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4-0786-7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OL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sp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34.2-3<text:span text:style-name="Strong_20_Emphasis">$x</text:span>Španělská próza, španěls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-93<text:span text:style-name="Strong_20_Emphasis">$x</text:span>Literatura pro děti a mládež (beletrie)<text:span text:style-name="Strong_20_Emphasis">$2</text:span>Konspekt<text:span text:style-name="Strong_20_Emphasis">$2</text:span>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4.2-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-9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22.9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Galán, Ana,<text:span text:style-name="Strong_20_Emphasis">$d</text:span>1964-<text:span text:style-name="Strong_20_Emphasis">$7</text:span>ola201587138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Rídel y los árboles parlantes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Dračí srdce.<text:span text:style-name="Strong_20_Emphasis">$p</text:span>Tajemství mluvících stromů /<text:span text:style-name="Strong_20_Emphasis">$c</text:span>Ana Galánová ; ilustroval Pablo Pino ; překlad: Kateřina Hoš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Tajemství mluvících stromů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Brno :<text:span text:style-name="Strong_20_Emphasis">$b</text:span>CPress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5 stran :<text:span text:style-name="Strong_20_Emphasis">$b</text:span>ilustrace (převážně barevné)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e španěl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španělské příběhy<text:span text:style-name="Strong_20_Emphasis">$7</text:span>fd18342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fantasy příběhy<text:span text:style-name="Strong_20_Emphasis">$7</text:span>fd18419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ublikace pro děti<text:span text:style-name="Strong_20_Emphasis">$7</text:span>fd13315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ino, Pablo,<text:span text:style-name="Strong_20_Emphasis">$d</text:span>1981-<text:span text:style-name="Strong_20_Emphasis">$7</text:span>ola2015871376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ošková, Kateřina<text:span text:style-name="Strong_20_Emphasis">$7</text:span>hka2012699218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<text:span text:style-name="Strong_20_Emphasis">$t</text:span>Mondragó<text:span text:style-name="Strong_20_Emphasis">$9</text:span>Česky</text:p>
          </table:table-cell>
        </table:table-row>
      </table:table>
      <text:p text:style-name="Text_20_body">[2. část cyklu má vlastní název, proto je unifikovaný název pro název části; celý název originálu můžeme zapsat do pole 765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6</dc:title>
  </office:meta>
</office:document-meta>
</file>