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27"/><text:bookmark-start text:name="__RefHeading___priklad_27_1"/><text:bookmark-start text:name="priklad_27"/>Příklad 27<text:bookmark-end text:name="__RefHeading___priklad_27_1"/><text:bookmark-end text:name="priklad_2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5273159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1029084824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917s1937—-xr—–g-p—-000-0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73159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q</text:span>(Brožováno) :<text:span text:style-name="Strong_20_Emphasis">$c</text:span>Kč 6,4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821.162.3<text:span text:style-name="Strong_20_Emphasis">$x</text:span>Čeština<text:span text:style-name="Strong_20_Emphasis">$2</text:span>Konspekt<text:span text:style-name="Strong_20_Emphasis">$9</text:span>1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37.016Učební osnovy. Vyučovací předměty. Učebnice<text:span text:style-name="Strong_20_Emphasis">$2</text:span>Konspekt<text:span text:style-name="Strong_20_Emphasis">$9</text:span>2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62.3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1'35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75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Jandásek, Ladislav<text:span text:style-name="Strong_20_Emphasis">$7</text:span>jx20071205031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Učebnice českého pravopisu /<text:span text:style-name="Strong_20_Emphasis">$c</text:span>odb. uč. L. Jandásek, prof. L. Jandáse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řetí vyd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 </text:p>
          </table:table-cell>
          <table:table-cell office:value-type="string" table:style-name="tablecell">
            <text:p text:style-name="tablealignleft"><text:span text:style-name="Strong_20_Emphasis">$a</text:span>V Brně :<text:span text:style-name="Strong_20_Emphasis">$b</text:span>nákladem „Studia“, vyd. družstva prof. a učit. v Brně,<text:span text:style-name="Strong_20_Emphasis">$c</text:span>193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6 stran ;<text:span text:style-name="Strong_20_Emphasis">$c</text:span>19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Studium : praktické příručky studij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čeština<text:span text:style-name="Strong_20_Emphasis">$7</text:span>ph135292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pravopis<text:span text:style-name="Strong_20_Emphasis">$7</text:span>ph124564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<text:span text:style-name="Strong_20_Emphasis">$a</text:span>učebnice<text:span text:style-name="Strong_20_Emphasis">$7</text:span>fd133770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Jandásek, Leopold<text:span text:style-name="Strong_20_Emphasis">$7</text:span>jk01050870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 -0  </text:p>
          </table:table-cell>
          <table:table-cell office:value-type="string" table:style-name="tablecell">
            <text:p text:style-name="tablealignleft"><text:span text:style-name="Strong_20_Emphasis">$a</text:span>Studium (Studium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928</text:span></text:p>
          </table:table-cell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<text:span text:style-name="Strong_20_Emphasis">$a</text:span>Studium</text:p>
          </table:table-cell>
        </table:table-row>
      </table:table>
      <text:p text:style-name="Text_20_body">[v tomto případě přepíšeme do 245$c i profesní označení, a to kvůli rozlišení stejné podoby jména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27</dc:title>
  </office:meta>
</office:document-meta>
</file>