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28"/><text:bookmark-start text:name="__RefHeading___priklad_28_1"/><text:bookmark-start text:name="priklad_28"/>Příklad 28<text:bookmark-end text:name="__RefHeading___priklad_28_1"/><text:bookmark-end text:name="priklad_2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	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5267869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60108075921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1009s2015—-xr-af–f——001-0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67869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200-2495-4<text:span text:style-name="Strong_20_Emphasis">$q</text:span>(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a</text:span>eng<text:span text:style-name="Strong_20_Emphasis">$h</text:span>cz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59<text:span text:style-name="Strong_20_Emphasis">$x</text:span>Zoologie<text:span text:style-name="Strong_20_Emphasis">$2</text:span>Konspekt<text:span text:style-name="Strong_20_Emphasis">$9</text:span>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595.763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591.9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4-191.2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83.73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48.8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Nedvěd, Oldřich,<text:span text:style-name="Strong_20_Emphasis">$d</text:span>1965-<text:span text:style-name="Strong_20_Emphasis">$7</text:span>xx0167050<text:span text:style-name="Strong_20_Emphasis">$4</text:span>aut<text:span text:style-name="Strong_20_Emphasis">$4</text:span>ill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Brouci čeledi slunéčkovití (Coccinellidae) střední Evropy =<text:span text:style-name="Strong_20_Emphasis">$b</text:span>Ladybird beetles (Coccinellidae) of Central Europe /<text:span text:style-name="Strong_20_Emphasis">$c</text:span>Oldřich Nedvě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span text:style-name="Strong_20_Emphasis">$a</text:span>Ladybird beetles (Coccinellidae) of Central Europ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ydání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1  </text:p>
          </table:table-cell>
          <table:table-cell office:value-type="string" table:style-name="tablecell">
            <text:p text:style-name="tablealignleft"><text:span text:style-name="Strong_20_Emphasis">$a</text:span>Praha :<text:span text:style-name="Strong_20_Emphasis">$b</text:span>Academia,<text:span text:style-name="Strong_20_Emphasis">$c</text:span>201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03 stran, lxxix stran obrazových příloh :<text:span text:style-name="Strong_20_Emphasis">$b</text:span>ilustrace (převážně barevné) ;<text:span text:style-name="Strong_20_Emphasis">$c</text:span>21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Zoologické klíče =<text:span text:style-name="Strong_20_Emphasis">$a</text:span>Zoological keys ;<text:span text:style-name="Strong_20_Emphasis">$v</text:span>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řeložil Oldřich Nedvě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4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sahuje bibliografii a rejstří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4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ouběžný anglický tex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fauna<text:span text:style-name="Strong_20_Emphasis">$7</text:span>ph114529<text:span text:style-name="Strong_20_Emphasis">$z</text:span>Evropa střední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ekologie živočichů<text:span text:style-name="Strong_20_Emphasis">$7</text:span>ph114419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morfologie živočichů<text:span text:style-name="Strong_20_Emphasis">$7</text:span>ph134911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slunéčkovití<text:span text:style-name="Strong_20_Emphasis">$7</text:span>ph860019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klíče<text:span text:style-name="Strong_20_Emphasis">$7</text:span>fd132547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</text:p>
          </table:table-cell>
          <table:table-cell office:value-type="string" table:style-name="tablecell">
            <text:p text:style-name="tablealignleft"><text:span text:style-name="Strong_20_Emphasis">$a</text:span>monografie<text:span text:style-name="Strong_20_Emphasis">$7</text:span>fd132842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<text:span text:style-name="Strong_20_Emphasis">$a</text:span>Nedvěd, Oldřich,<text:span text:style-name="Strong_20_Emphasis">$d</text:span>1965-<text:span text:style-name="Strong_20_Emphasis">$t</text:span>Brouci čeledi slunéčkovití (Coccinellidae) střední Evrop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<text:span text:style-name="Strong_20_Emphasis">$a</text:span>Nedvěd, Oldřich,<text:span text:style-name="Strong_20_Emphasis">$d</text:span>1965-<text:span text:style-name="Strong_20_Emphasis">$t</text:span>Brouci čeledi slunéčkovití (Coccinellidae) střední Evropy.<text:span text:style-name="Strong_20_Emphasis">$l</text:span>Anglic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>
            <text:p text:style-name="tablealignleft">-0   </text:p>
          </table:table-cell>
          <table:table-cell office:value-type="string" table:style-name="tablecell">
            <text:p text:style-name="tablealignleft"><text:span text:style-name="Strong_20_Emphasis">$a</text:span>Zoologické klíče</text:p>
          </table:table-cell>
        </table:table-row>
      </table:table>
      <text:p text:style-name="Text_20_body">[pokud kniha obsahuje „velký, souvislý“ souběžný text – tj. beletrie, poezie, odborné/vědecké monografie, musí být vždy 700 12 pro každé vyjádření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28</dc:title>
  </office:meta>
</office:document-meta>
</file>