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0"/><text:bookmark-start text:name="__RefHeading___priklad_30_1"/><text:bookmark-start text:name="priklad_30"/>Příklad 30<text:bookmark-end text:name="__RefHeading___priklad_30_1"/><text:bookmark-end text:name="priklad_3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6277667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314143242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158t20152015xr-a—f—–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7667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45-471-5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617<text:span text:style-name="Strong_20_Emphasis">$x</text:span>Ortopedie. Chirurgie. Oftalmologie<text:span text:style-name="Strong_20_Emphasis">$2</text:span>Konspekt<text:span text:style-name="Strong_20_Emphasis">$9</text:span>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7.7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17.7-089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(048.8:08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Sedláček, Karel<text:span text:style-name="Strong_20_Emphasis">$7</text:span>ola201690368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Operační výkony v oftalmologii /<text:span text:style-name="Strong_20_Emphasis">$c</text:span>Karel Sedláček a ko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Maxdorf,<text:span text:style-name="Strong_20_Emphasis">$c</text:span>[2015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4 </text:p>
          </table:table-cell>
          <table:table-cell office:value-type="string" table:style-name="tablecell">
            <text:p text:style-name="tablealignleft"><text:span text:style-name="Strong_20_Emphasis">$c</text:span>©201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48 stran :<text:span text:style-name="Strong_20_Emphasis">$b</text:span>barevné ilustrace ;<text:span text:style-name="Strong_20_Emphasis">$c</text:span>27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Jesseniu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oční nemoci<text:span text:style-name="Strong_20_Emphasis">$7</text:span>ph13884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oční chirurgie<text:span text:style-name="Strong_20_Emphasis">$7</text:span>ph17382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kolektivní monografie<text:span text:style-name="Strong_20_Emphasis">$7</text:span>fd50153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Reprint z knihy:<text:span text:style-name="Strong_20_Emphasis">$a</text:span>Šimša, Jaromír,<text:span text:style-name="Strong_20_Emphasis">$d</text:span>1971-<text:span text:style-name="Strong_20_Emphasis">$t</text:span>Lexikon operačních výkonů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</text:p>
          </table:table-cell>
          <table:table-cell office:value-type="string" table:style-name="tablecell">
            <text:p text:style-name="tablealignleft"><text:span text:style-name="Strong_20_Emphasis">$a</text:span>Jesseni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0</dc:title>
  </office:meta>
</office:document-meta>
</file>