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31"/><text:bookmark-start text:name="__RefHeading___priklad_31_1"/><text:bookmark-start text:name="priklad_31"/>Příklad 31<text:bookmark-end text:name="__RefHeading___priklad_31_1"/><text:bookmark-end text:name="priklad_3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cam-a22—–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6277559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60608111931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1201s2015—-xr—–e———0-cze-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77559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q</text:span>(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N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913(437)<text:span text:style-name="Strong_20_Emphasis">$x</text:span>Geografie Česka a Slovenska, reálie, cestování<text:span text:style-name="Strong_20_Emphasis">$2</text:span>Konspekt<text:span text:style-name="Strong_20_Emphasis">$9</text:span>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08(437.317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13(437.317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437.317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Rebec, Josef B.,<text:span text:style-name="Strong_20_Emphasis">$d</text:span>1842-1906<text:span text:style-name="Strong_20_Emphasis">$7</text:span>jk01102153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Zeměpisný nástin hejtmanství Přešticko-Nepomuckého /<text:span text:style-name="Strong_20_Emphasis">$c</text:span>Josef B. Rebec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. vydá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 </text:p>
          </table:table-cell>
          <table:table-cell office:value-type="string" table:style-name="tablecell">
            <text:p text:style-name="tablealignleft"><text:span text:style-name="Strong_20_Emphasis">$a</text:span>[Brno] :<text:span text:style-name="Strong_20_Emphasis">$b</text:span>GARN,<text:span text:style-name="Strong_20_Emphasis">$c</text:span>201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19 stran ;<text:span text:style-name="Strong_20_Emphasis">$c</text:span>26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span text:style-name="Strong_20_Emphasis">$a</text:span>Monografie měst, městeček a obcí ;<text:span text:style-name="Strong_20_Emphasis">$v</text:span>17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Název z obál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Reprint vydání z roku 1885 včetně titulní strán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1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Přeštice (Česko : oblast)<text:span text:style-name="Strong_20_Emphasis">$7</text:span>ge130580<text:span text:style-name="Strong_20_Emphasis">$x</text:span>vlastivěda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1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Nepomuk (Plzeň-jih, Česko : oblast)<text:span text:style-name="Strong_20_Emphasis">$7</text:span>ge13101517<text:span text:style-name="Strong_20_Emphasis">$x</text:span>vlastivěda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přehledy<text:span text:style-name="Strong_20_Emphasis">$7</text:span>fd133202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 -0  </text:p>
          </table:table-cell>
          <table:table-cell office:value-type="string" table:style-name="tablecell">
            <text:p text:style-name="tablealignleft"><text:span text:style-name="Strong_20_Emphasis">$a</text:span>Monografie měst, městeček a obcí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31</dc:title>
  </office:meta>
</office:document-meta>
</file>