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3"/><text:bookmark-start text:name="__RefHeading___priklad_33_1"/><text:bookmark-start text:name="priklad_33"/>Příklad 33<text:bookmark-end text:name="__RefHeading___priklad_33_1"/><text:bookmark-end text:name="priklad_3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a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627937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61611242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421m20122013xr-a—b-p—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937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565-15-5<text:span text:style-name="Strong_20_Emphasis">$q</text:span>(1. díl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565-46-9<text:span text:style-name="Strong_20_Emphasis">$q</text:span>(2. díl ;<text:span text:style-name="Strong_20_Emphasis">$q</text:span>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51<text:span text:style-name="Strong_20_Emphasis">$x</text:span>Matematika<text:span text:style-name="Strong_20_Emphasis">$2</text:span>Konspekt<text:span text:style-name="Strong_20_Emphasis">$9</text:span>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37.016<text:span text:style-name="Strong_20_Emphasis">$x</text:span>Učební osnovy. Vyučovací předměty. Učebnice<text:span text:style-name="Strong_20_Emphasis">$2</text:span>Konspekt<text:span text:style-name="Strong_20_Emphasis">$9</text:span>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75.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76.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Rosecká, Zdena<text:span text:style-name="Strong_20_Emphasis">$7</text:span>jx2003113010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<text:span text:style-name="Strong_20_Emphasis">$a</text:span>Matematika :<text:span text:style-name="Strong_20_Emphasis">$b</text:span>snadné a zajímavé učení : pro 1. ročník základní školy /<text:span text:style-name="Strong_20_Emphasis">$c</text:span>Zdena Rosecká, Eva Procházková ; ilustrovala: Andrea Schindler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i</text:span>Název v tiráži:<text:span text:style-name="Strong_20_Emphasis">$a</text:span>Matematika pro 1. ročn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Brno :<text:span text:style-name="Strong_20_Emphasis">$b</text:span>Nová škola,<text:span text:style-name="Strong_20_Emphasis">$c</text:span>[2012-2013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 svazky :<text:span text:style-name="Strong_20_Emphasis">$b</text:span>barevné ilustrace ;<text:span text:style-name="Strong_20_Emphasis">$c</text:span>3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Duhová řa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1. díl, (září-prosinec). ©2012. 48 stran + 1 list – 2. díl, (leden-červen). ©2013. 64 str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<text:span text:style-name="Strong_20_Emphasis">$a</text:span>matematika<text:span text:style-name="Strong_20_Emphasis">$7</text:span>ph11723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učebnice základních škol<text:span text:style-name="Strong_20_Emphasis">$7</text:span>fd13377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pracovní sešity<text:span text:style-name="Strong_20_Emphasis">$7</text:span>fd13311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ocházková, Eva<text:span text:style-name="Strong_20_Emphasis">$7</text:span>jx20040617018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chindlerová, Andrea<text:span text:style-name="Strong_20_Emphasis">$7</text:span>ola2011623975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K učebnici patří pracovní sešity:<text:span text:style-name="Strong_20_Emphasis">$a</text:span>Rosecká, Zdena.<text:span text:style-name="Strong_20_Emphasis">$t</text:span>Živé počít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K učebnici patří metodický průvodce:<text:span text:style-name="Strong_20_Emphasis">$a</text:span>Rosecká, Zdena.<text:span text:style-name="Strong_20_Emphasis">$t</text:span>Metodický průvodce k Matematice pro 1. ročník a k Živému počít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 </text:p>
          </table:table-cell>
          <table:table-cell office:value-type="string" table:style-name="tablecell">
            <text:p text:style-name="tablealignleft"><text:span text:style-name="Strong_20_Emphasis">$a</text:span>Duhová řad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3</dc:title>
  </office:meta>
</office:document-meta>
</file>