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5"/><text:bookmark-start text:name="__RefHeading___priklad_35_1"/><text:bookmark-start text:name="priklad_35"/>Příklad 35<text:bookmark-end text:name="__RefHeading___priklad_35_1"/><text:bookmark-end text:name="priklad_3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os19022716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70306141735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000810s1911—-xr-a——000-p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063906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821.162.3-1<text:span text:style-name="Strong_20_Emphasis">$x</text:span>Česká poezie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62.3-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Mácha, Karel Hynek,<text:span text:style-name="Strong_20_Emphasis">$d</text:span>1810-1836<text:span text:style-name="Strong_20_Emphasis">$7</text:span>jk01072915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Máj /<text:span text:style-name="Strong_20_Emphasis">$c</text:span>báseň od Karla Hynka Máchy ; s rytinkou dle náčrtku prof. Mařáka ; k tisku upravil Ant. Macek ; vyzdobil Jaroslav Ben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olné vydání Spolku českých bibliofilů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V Praze :<text:span text:style-name="Strong_20_Emphasis">$b</text:span>nakladatelstvím O. Pyšvejce,<text:span text:style-name="Strong_20_Emphasis">$c</text:span>191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3 </text:p>
          </table:table-cell>
          <table:table-cell office:value-type="string" table:style-name="tablecell">
            <text:p text:style-name="tablealignleft"><text:span text:style-name="Strong_20_Emphasis">$b</text:span>Vytiskl K. Dyrynk v knihtiskárně Politi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0 stran, 14 nečíslovaných stran :<text:span text:style-name="Strong_20_Emphasis">$b</text:span>ilustrace ;<text:span text:style-name="Strong_20_Emphasis">$c</text:span>13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ibliofili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áňka 7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Frontispi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20 číslovaných výtisků, z nich 20 na japanu, ostatní na Van Gelderu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bibliofilie<text:span text:style-name="Strong_20_Emphasis">$7</text:span>fd13189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-<text:span text:style-name="Strong_20_Emphasis">$a</text:span>česká poezie<text:span text:style-name="Strong_20_Emphasis">$7</text:span>fd133958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Macek, Antonín,<text:span text:style-name="Strong_20_Emphasis">$d</text:span>1872-1923<text:span text:style-name="Strong_20_Emphasis">$7</text:span>jk01072749<text:span text:style-name="Strong_20_Emphasis">$4</text:span>edt<text:span text:style-name="Strong_20_Emphasis">$4</text:span>af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Mařák, Julius,<text:span text:style-name="Strong_20_Emphasis">$d</text:span>1832-1899<text:span text:style-name="Strong_20_Emphasis">$7</text:span>jk01080423<text:span text:style-name="Strong_20_Emphasis">$4</text:span>il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Benda, Jaroslav,<text:span text:style-name="Strong_20_Emphasis">$d</text:span>1882-1970<text:span text:style-name="Strong_20_Emphasis">$7</text:span>jk01011524<text:span text:style-name="Strong_20_Emphasis">$4</text:span>il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<text:span text:style-name="Strong_20_Emphasis">$a</text:span>Spolek českých bibliofilů<text:span text:style-name="Strong_20_Emphasis">$7</text:span>kn20015321198<text:span text:style-name="Strong_20_Emphasis">$4</text:span>pb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928</text:span></text:p>
          </table:table-cell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<text:span text:style-name="Strong_20_Emphasis">$a</text:span>O. Pyšvejc</text:p>
          </table:table-cell>
        </table:table-row>
      </table:table>
      <text:p text:style-name="Text_20_body">[bibliofilie mají podrobnější popis, uvádí se např. i autoři ilustrací malého rozsahu; první poznámka je vždy: Bibliofili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5</dc:title>
  </office:meta>
</office:document-meta>
</file>