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talogizace:monografie:priklad_37"/><text:bookmark-start text:name="__RefHeading___priklad_37_1"/><text:bookmark-start text:name="priklad_37"/>Příklad 37<text:bookmark-end text:name="__RefHeading___priklad_37_1"/><text:bookmark-end text:name="priklad_37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LDR</text:span></text:p>
          </table:table-cell>
          <table:table-cell office:value-type="string" table:style-name="tablecell"/>
          <table:table-cell office:value-type="string" table:style-name="tablecell">
            <text:p text:style-name="tablealignleft">—–nam-a22——i-450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1</text:span></text:p>
          </table:table-cell>
          <table:table-cell office:value-type="string" table:style-name="tablecell"/>
          <table:table-cell office:value-type="string" table:style-name="tablecell">
            <text:p text:style-name="tablealignleft">nkc2017289832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3</text:span></text:p>
          </table:table-cell>
          <table:table-cell office:value-type="string" table:style-name="tablecell"/>
          <table:table-cell office:value-type="string" table:style-name="tablecell">
            <text:p text:style-name="tablealignleft">CZ-PrNK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5</text:span></text:p>
          </table:table-cell>
          <table:table-cell office:value-type="string" table:style-name="tablecell"/>
          <table:table-cell office:value-type="string" table:style-name="tablecell">
            <text:p text:style-name="tablealignleft">20180413095924.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7</text:span></text:p>
          </table:table-cell>
          <table:table-cell office:value-type="string" table:style-name="tablecell"/>
          <table:table-cell office:value-type="string" table:style-name="tablecell">
            <text:p text:style-name="tablealignleft">t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08</text:span></text:p>
          </table:table-cell>
          <table:table-cell office:value-type="string" table:style-name="tablecell"/>
          <table:table-cell office:value-type="string" table:style-name="tablecell">
            <text:p text:style-name="tablealignleft">170519s2017—-xr—–g—–000-f-cze–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15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cnb00289832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2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978-80-7390-643-6<text:span text:style-name="Strong_20_Emphasis">$q</text:span>(vázáno)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OLA001<text:span text:style-name="Strong_20_Emphasis">$b</text:span>cze<text:span text:style-name="Strong_20_Emphasis">$e</text:span>rd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41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cze<text:span text:style-name="Strong_20_Emphasis">$h</text:span>eng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72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821.111(73)-3<text:span text:style-name="Strong_20_Emphasis">$x</text:span>Americká próza<text:span text:style-name="Strong_20_Emphasis">$2</text:span>Konspekt<text:span text:style-name="Strong_20_Emphasis">$9</text:span>25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821.111(73)-31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08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(0:82-31)<text:span text:style-name="Strong_20_Emphasis">$2</text:span>MRF</text:p>
          </table:table-cell>
        </table:table-row>
        <table:table-row>
          <table:table-cell office:value-type="string" table:style-name="tablecell">
            <text:p text:style-name="tablealignleft"><text:span text:style-name="Strong_20_Emphasis">1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Gabaldon, Diana,<text:span text:style-name="Strong_20_Emphasis">$d</text:span>1952-<text:span text:style-name="Strong_20_Emphasis">$7</text:span>xx0051635<text:span text:style-name="Strong_20_Emphasis">$4</text:span>au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0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Virgins.<text:span text:style-name="Strong_20_Emphasis">$l</text:span>Česk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45</text:span></text:p>
          </table:table-cell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span text:style-name="Strong_20_Emphasis">$a</text:span>Panicové /<text:span text:style-name="Strong_20_Emphasis">$c</text:span>Diana Gabaldon ; přeložila Anna Polanská</text:p>
          </table:table-cell>
        </table:table-row>
        <table:table-row>
          <table:table-cell office:value-type="string" table:style-name="tablecell">
            <text:p text:style-name="tablealignleft"><text:span text:style-name="Strong_20_Emphasis">264</text:span></text:p>
          </table:table-cell>
          <table:table-cell office:value-type="string" table:style-name="tablecell">
            <text:p text:style-name="tablealignleft">-1 </text:p>
          </table:table-cell>
          <table:table-cell office:value-type="string" table:style-name="tablecell">
            <text:p text:style-name="tablealignleft"><text:span text:style-name="Strong_20_Emphasis">$a</text:span>Praha :<text:span text:style-name="Strong_20_Emphasis">$b</text:span>Dobrovský s.r.o.,<text:span text:style-name="Strong_20_Emphasis">$c</text:span>2017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167 stran ;<text:span text:style-name="Strong_20_Emphasis">$c</text:span>21 cm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6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text<text:span text:style-name="Strong_20_Emphasis">$b</text:span>txt<text:span text:style-name="Strong_20_Emphasis">$2</text:span>rdacontent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7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bez média<text:span text:style-name="Strong_20_Emphasis">$b</text:span>n<text:span text:style-name="Strong_20_Emphasis">$2</text:span>rdamedi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338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svazek<text:span text:style-name="Strong_20_Emphasis">$b</text:span>nc<text:span text:style-name="Strong_20_Emphasis">$2</text:span>rdacarrier</text:p>
          </table:table-cell>
        </table:table-row>
        <table:table-row>
          <table:table-cell office:value-type="string" table:style-name="tablecell">
            <text:p text:style-name="tablealignleft"><text:span text:style-name="Strong_20_Emphasis">490</text:span></text:p>
          </table:table-cell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span text:style-name="Strong_20_Emphasis">$a</text:span>Knihy Omega</text:p>
          </table:table-cell>
        </table:table-row>
        <table:table-row>
          <table:table-cell office:value-type="string" table:style-name="tablecell">
            <text:p text:style-name="tablealignleft"><text:span text:style-name="Strong_20_Emphasis">500</text:span></text:p>
          </table:table-cell>
          <table:table-cell office:value-type="string" table:style-name="tablecell"/>
          <table:table-cell office:value-type="string" table:style-name="tablecell">
            <text:p text:style-name="tablealignleft"><text:span text:style-name="Strong_20_Emphasis">$a</text:span>Přeloženo z angličtiny</text:p>
          </table:table-cell>
        </table:table-row>
        <table:table-row>
          <table:table-cell office:value-type="string" table:style-name="tablecell">
            <text:p text:style-name="tablealignleft"><text:span text:style-name="Strong_20_Emphasis">655</text:span></text:p>
          </table:table-cell>
          <table:table-cell office:value-type="string" table:style-name="tablecell">
            <text:p text:style-name="tablealignleft">-7 </text:p>
          </table:table-cell>
          <table:table-cell office:value-type="string" table:style-name="tablecell">
            <text:p text:style-name="tablealignleft"><text:span text:style-name="Strong_20_Emphasis">$a</text:span>americké romány<text:span text:style-name="Strong_20_Emphasis">$7</text:span>fd131796<text:span text:style-name="Strong_20_Emphasis">$2</text:span>czena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1  </text:p>
          </table:table-cell>
          <table:table-cell office:value-type="string" table:style-name="tablecell">
            <text:p text:style-name="tablealignleft"><text:span text:style-name="Strong_20_Emphasis">$a</text:span>Polanská, Anna<text:span text:style-name="Strong_20_Emphasis">$7</text:span>jo2015896003<text:span text:style-name="Strong_20_Emphasis">$4</text:span>trl</text:p>
          </table:table-cell>
        </table:table-row>
        <table:table-row>
          <table:table-cell office:value-type="string" table:style-name="tablecell">
            <text:p text:style-name="tablealignleft"><text:span text:style-name="Strong_20_Emphasis">700</text:span></text:p>
          </table:table-cell>
          <table:table-cell office:value-type="string" table:style-name="tablecell">
            <text:p text:style-name="tablealignleft"> 08 </text:p>
          </table:table-cell>
          <table:table-cell office:value-type="string" table:style-name="tablecell">
            <text:p text:style-name="tablealignleft"><text:span text:style-name="Strong_20_Emphasis">$i</text:span>Z cyklu:<text:span text:style-name="Strong_20_Emphasis">$t</text:span>Cizinka<text:span text:style-name="Strong_20_Emphasis">$g</text:span>0</text:p>
          </table:table-cell>
        </table:table-row>
        <table:table-row>
          <table:table-cell office:value-type="string" table:style-name="tablecell">
            <text:p text:style-name="tablealignleft"><text:span text:style-name="Strong_20_Emphasis">830</text:span></text:p>
          </table:table-cell>
          <table:table-cell office:value-type="string" table:style-name="tablecell">
            <text:p text:style-name="tablealignleft"> -0 </text:p>
          </table:table-cell>
          <table:table-cell office:value-type="string" table:style-name="tablecell">
            <text:p text:style-name="tablealignleft"><text:span text:style-name="Strong_20_Emphasis">$a</text:span>Knihy Omega</text:p>
          </table:table-cell>
        </table:table-row>
      </table:table>
      <text:p text:style-name="Text_20_body">[cykly lze ověřit na <text:a xlink:type="simple" xlink:href="https://series.marc21.cz/books" text:style-name="Internet_20_link" text:visited-style-name="Visited_20_Internet_20_Link">https://series.marc21.cz/books</text:a> ]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katalogizace:monografie:priklad_37</dc:title>
  </office:meta>
</office:document-meta>
</file>