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8"/><text:bookmark-start text:name="__RefHeading___priklad_38_1"/><text:bookmark-start text:name="priklad_38"/>Příklad 38<text:bookmark-end text:name="__RefHeading___priklad_38_1"/><text:bookmark-end text:name="priklad_3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931468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91114092432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91009s2019—-xr—–g——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31468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473-877-7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n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<text:span text:style-name="Strong_20_Emphasis">$x</text:span>Germánské literatury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3.5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2.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Nesbø, Jo,<text:span text:style-name="Strong_20_Emphasis">$d</text:span>1960-<text:span text:style-name="Strong_20_Emphasis">$7</text:span>xx003754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<text:span text:style-name="Strong_20_Emphasis">$a</text:span>Kniv.<text:span text:style-name="Strong_20_Emphasis">$l</text:span>Česky<text:span text:style-name="Strong_20_Emphasis">$7</text:span>aun201910562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Nůž /<text:span text:style-name="Strong_20_Emphasis">$c</text:span>Jo Nesbø ; z norského originálu Kniv … přeložila Kateřina Krištůf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Kniha Zlin,<text:span text:style-name="Strong_20_Emphasis">$c</text:span>201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81 stran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Fleet ;<text:span text:style-name="Strong_20_Emphasis">$v</text:span>svazek 1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norské romány<text:span text:style-name="Strong_20_Emphasis">$7</text:span>fd13291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detektivní romány<text:span text:style-name="Strong_20_Emphasis">$7</text:span>fd13201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rištůfková, Kateřina,<text:span text:style-name="Strong_20_Emphasis">$d</text:span>1974-<text:span text:style-name="Strong_20_Emphasis">$7</text:span>js20030929005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87</text:span>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<text:span text:style-name="Strong_20_Emphasis">$i</text:span>Z cyklu:<text:span text:style-name="Strong_20_Emphasis">$t</text:span>Harry Hole<text:span text:style-name="Strong_20_Emphasis">$g</text:span>1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-0 </text:p>
          </table:table-cell>
          <table:table-cell office:value-type="string" table:style-name="tablecell">
            <text:p text:style-name="tablealignleft"><text:span text:style-name="Strong_20_Emphasis">$a</text:span>Fle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8</dc:title>
  </office:meta>
</office:document-meta>
</file>