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41"/><text:bookmark-start text:name="__RefHeading___priklad_41_1"/><text:bookmark-start text:name="priklad_41"/>Příklad 41<text:bookmark-end text:name="__RefHeading___priklad_41_1"/><text:bookmark-end text:name="priklad_4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5894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20012215301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16s2015—-xr—–e——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5894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505-411-1<text:span text:style-name="Strong_20_Emphasis">$q</text:span>(soubor 1-3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597-119-7<text:span text:style-name="Strong_20_Emphasis">$q</text:span>(soubor 1-4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597-508-9<text:span text:style-name="Strong_20_Emphasis">$q</text:span>(soubor 1-5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505-159-2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33.1-3<text:span text:style-name="Strong_20_Emphasis">$x</text:span>Francouzská próza, francouzs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3.1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inier, Bernard,<text:span text:style-name="Strong_20_Emphasis">$d</text:span>1960-<text:span text:style-name="Strong_20_Emphasis">$7</text:span>xx0192250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<text:span text:style-name="Strong_20_Emphasis">$a</text:span>Glacé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Mráz /<text:span text:style-name="Strong_20_Emphasis">$c</text:span>Bernard Minier ; překlad Jiří Žá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XYZ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24 stran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francouz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v roce 2016 ve třísvazkovém souboru 3x Bernard Minier ve společném kartonovém pouzdru (Mráz, Kruh, Tma)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v roce 2018 ve čtyřsvazkovém souboru Bernard Minier ve společném kartonovém pouzdru (Mráz, Kruh, Tma, Noc)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v roce 2019 v pětisvazkovém souboru 5x Bernard Minier ve společném kartonovém pouzdru (Mráz, Kruh, Tma, Noc, Sestry)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francouzské romány<text:span text:style-name="Strong_20_Emphasis">$7</text:span>fd13228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detektivní romány<text:span text:style-name="Strong_20_Emphasis">$7</text:span>fd13201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thrillery (romány)<text:span text:style-name="Strong_20_Emphasis">$7</text:span>fd1842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Žák, Jiří,<text:span text:style-name="Strong_20_Emphasis">$d</text:span>1946-<text:span text:style-name="Strong_20_Emphasis">$7</text:span>jk01152981<text:span text:style-name="Strong_20_Emphasis">$4</text:span>trl 74002 <text:span text:style-name="Strong_20_Emphasis">$a</text:span>3x Bernard Min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<text:span text:style-name="Strong_20_Emphasis">$a</text:span>Bernard Minier 74002 <text:span text:style-name="Strong_20_Emphasis">$a</text:span>5x Bernard Minier 74002 <text:span text:style-name="Strong_20_Emphasis">$a</text:span>Bernard Minier (box)</text:p>
          </table:table-cell>
        </table:table-row>
      </table:table>
      <text:p text:style-name="Text_20_body">[prodejné původně samostatně a později i jako součást několika boxů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1</dc:title>
  </office:meta>
</office:document-meta>
</file>