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talogizace:monografie:priklad_42"/><text:bookmark-start text:name="__RefHeading___priklad_42_1"/><text:bookmark-start text:name="priklad_42"/>Příklad 42<text:bookmark-end text:name="__RefHeading___priklad_42_1"/><text:bookmark-end text:name="priklad_4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8299774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200122153010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80815s2018—-xr-a—g-f—000-0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99774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906475-9-6<text:span text:style-name="Strong_20_Emphasis">$q</text:span>(list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58<text:span text:style-name="Strong_20_Emphasis">$x</text:span>Botanika<text:span text:style-name="Strong_20_Emphasis">$2</text:span>Konspekt<text:span text:style-name="Strong_20_Emphasis">$9</text:span>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582.29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581.9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437.3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84.4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Lörinczová, Pavlína Jana,<text:span text:style-name="Strong_20_Emphasis">$d</text:span>1980-<text:span text:style-name="Strong_20_Emphasis">$7</text:span>jo2012739207<text:span text:style-name="Strong_20_Emphasis">$4</text:span>il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Lišejníky :<text:span text:style-name="Strong_20_Emphasis">$b</text:span>kapesní atlas /<text:span text:style-name="Strong_20_Emphasis">$c</text:span>ilustrace Pavlína Jana Lörincz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<text:span text:style-name="Strong_20_Emphasis">$a</text:span>[Praha] :<text:span text:style-name="Strong_20_Emphasis">$b</text:span>Bylo nebylo,<text:span text:style-name="Strong_20_Emphasis">$c</text:span>201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0 nečíslovaných stran :<text:span text:style-name="Strong_20_Emphasis">$b</text:span>barevné ilustrace ;<text:span text:style-name="Strong_20_Emphasis">$c</text:span>88 m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tatický obraz<text:span text:style-name="Strong_20_Emphasis">$b</text:span>sti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ázev z rubu 1. karty ve svazku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ročení a ISBN pouze na pásc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Kartonové listy zavěšené na šňůře s karabinou, spojené papírovou páskou do svazku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lišejníky<text:span text:style-name="Strong_20_Emphasis">$7</text:span>ph115165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flóra<text:span text:style-name="Strong_20_Emphasis">$7</text:span>ph114559<text:span text:style-name="Strong_20_Emphasis">$z</text:span>Česko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atlasy<text:span text:style-name="Strong_20_Emphasis">$7</text:span>fd131835<text:span text:style-name="Strong_20_Emphasis">$2</text:span>czena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42</dc:title>
  </office:meta>
</office:document-meta>
</file>