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katalogizace:monografie:start"/><text:bookmark-start text:name="__RefHeading___katalogizace_monografii_1"/><text:bookmark-start text:name="katalogizace_monografii"/>Katalogizace monografií<text:bookmark-end text:name="__RefHeading___katalogizace_monografii_1"/><text:bookmark-end text:name="katalogizace_monografii"/></text:h><text:p text:style-name="Text_20_body"><text:span text:style-name="Strong_20_Emphasis">Příručka pro knihovny</text:span> <text:line-break/>
<text:span text:style-name="Strong_20_Emphasis">Katalogizace na úrovni minimálního/doporučeného záznamu</text:span></text:p><text:p text:style-name="Text_20_body">Autoři:<text:line-break/>
<text:span text:style-name="Strong_20_Emphasis">Edita Lichtenbergová</text:span><text:line-break/>
<text:span text:style-name="Strong_20_Emphasis">Marie Balíková</text:span><text:line-break/>
<text:span text:style-name="Strong_20_Emphasis">Ludmila Benešová</text:span><text:line-break/>
<text:span text:style-name="Strong_20_Emphasis">Jarmila Přibylová</text:span><text:line-break/>
<text:span text:style-name="Strong_20_Emphasis">Jaroslava Svobodová</text:span></text:p><text:p text:style-name="Text_20_body">Redakce elektronické verze: <text:line-break/>
<text:span text:style-name="Strong_20_Emphasis">Linda Jansová</text:span> <text:line-break/>
<text:span text:style-name="Strong_20_Emphasis">Edita Lichtenbergová</text:span></text:p><text:p text:style-name="Text_20_body">Praha <text:line-break/>
Národní knihovna ČR<text:line-break/>
prosinec 2024 – (aktualizováno průběžně)<text:line-break/></text:p><text:p text:style-name="Text_20_body"><text:a xlink:type="simple" xlink:href="https://prirucka.osvobozena-knihovna.cz/katalogizace/monografie/obsah" text:style-name="Internet_20_link" text:visited-style-name="Visited_20_Internet_20_Link">Přejít k obsahu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start</dc:title>
  </office:meta>
</office:document-meta>
</file>