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terminologie"/><text:bookmark-start text:name="__RefHeading___terminologie_1"/><text:bookmark-start text:name="terminologie"/>Terminologie<text:bookmark-end text:name="__RefHeading___terminologie_1"/><text:bookmark-end text:name="terminologie"/></text:h>
      <text:p text:style-name="Text_20_body">V metodice se vyskytuje nová terminologie, která se objevuje v pravidlech RDA:</text:p>
      <text:p text:style-name="Text_20_body"><text:span text:style-name="Strong_20_Emphasis">Tvůrce</text:span> – osoba s hlavní autorskou odpovědností za vznik díla</text:p>
      <text:p text:style-name="Text_20_body"><text:span text:style-name="Strong_20_Emphasis">Přispěvatel</text:span> – osoba s vedlejší autorskou odpovědností (autor doprovodných ilustrací, překladatel, editor apod.)</text:p>
      <text:p text:style-name="Text_20_body"><text:span text:style-name="Strong_20_Emphasis">Zdroj</text:span> – může se jednat o dílo, provedení, vyjádření i exemplář; v tomto materiálu je obvykle míněn zdroj na úrovni provedení (odpovídá výrazu „dokument“ v dřívější terminologii)</text:p>
      <text:p text:style-name="Text_20_body"><text:span text:style-name="Strong_20_Emphasis">Dále</text:span> se nově používají názvy entit podle FRBR:</text:p>
      <text:p text:style-name="Text_20_body"><text:span text:style-name="Strong_20_Emphasis">Dílo</text:span> – abstraktní entita podle modelu FRBR, intelektuální nebo umělecký výtvor (za samostatné dílo se považují i parafráze, adaptace pro děti, parodie, dramatizace apod.)</text:p>
      <text:p text:style-name="Text_20_body"><text:span text:style-name="Strong_20_Emphasis">Vyjádření</text:span> – intelektuální nebo umělecká realizace díla ve formě zápisu, zvukového záznamu apod. (novým vyjádřením může být např. revize, překlad…)</text:p>
      <text:p text:style-name="Text_20_body"><text:span text:style-name="Strong_20_Emphasis">Provedení</text:span> – fyzická podoba vyjádření díla (např. jedno určité vydání knihy)</text:p>
      <text:p text:style-name="Text_20_body"><text:span text:style-name="Strong_20_Emphasis">Jednotka</text:span> – jednotlivý exemplář provedení</text:p>
      <text:p text:style-name="Text_20_body">Pravidla RDA používají místo termínu <text:span text:style-name="Strong_20_Emphasis">unifikovaný název</text:span> termín <text:span text:style-name="Strong_20_Emphasis">preferovaný název</text:span> nebo též <text:span text:style-name="Strong_20_Emphasis">autorizovaný selekční údaj</text:span>. Vzhledem k tomu, že příručka je řazena podle polí MARC 21, kde se nadále používá termín i pojmenování polí unifikovaný název, používáme ho pro zjednodušení v textu také. Ze stejného důvodu používáme v příručce i termín <text:span text:style-name="Strong_20_Emphasis">záhlaví</text:span>, přestože pravidla RDA již nerozlišují hlavní a vedlejší záhlaví, ale pro všechno používají výraz <text:span text:style-name="Strong_20_Emphasis">autorizovaný selekční údaj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terminologie</dc:title>
  </office:meta>
</office:document-meta>
</file>