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k:co_znamenaji_zkratky"/><text:bookmark-start text:name="__RefHeading___co_znamenaji_zkratky_1"/><text:bookmark-start text:name="co_znamenaji_zkratky"/>Co znamenají zkratky?<text:bookmark-end text:name="__RefHeading___co_znamenaji_zkratky_1"/><text:bookmark-end text:name="co_znamenaji_zkratky"/></text:h>
      <text:h text:style-name="Heading_20_2" text:outline-level="2"><text:bookmark-start text:name="__RefHeading___ndk_2"/><text:bookmark-start text:name="ndk"/>NDK<text:bookmark-end text:name="__RefHeading___ndk_2"/><text:bookmark-end text:name="ndk"/></text:h>
      <text:p text:style-name="Text_20_body">NDK je zkratkou pro <text:a xlink:type="simple" xlink:href="https://ndk.cz" text:style-name="Internet_20_link" text:visited-style-name="Visited_20_Internet_20_Link">Národní digitální knihovnu</text:a>. </text:p>
      <text:p text:style-name="Text_20_body">Národní digitální knihovna (NDK) obsahuje především dokumenty, které Národní knihovna ČR a Moravská zemská knihovna převedly do digitální podoby díky projektu “<text:a xlink:type="simple" xlink:href="https://irop.mmr.cz/cs/projekty/iop/digitalizace-unikatnich-publikaci-a-tiskovin" text:style-name="Internet_20_link" text:visited-style-name="Visited_20_Internet_20_Link">Vytvoření Národní digitální knihovny</text:a>”. Projekt financovaný z Integrovaného operačního programu byl zaměřen zejména na digitalizaci významné části bohemikální produkce 19.-21. století. Tedy knih vydaných v českém jazyce, knih vydaných v České republice a knih o České republice. </text:p>
      <text:p text:style-name="Text_20_body">Národní knihovna ČR dále do NDK postupně začleňuje i výsledky starší digitalizace. Ty byly dosud zpřístupněny v <text:a xlink:type="simple" xlink:href="http://kramerius.nkp.cz" text:style-name="Internet_20_link" text:visited-style-name="Visited_20_Internet_20_Link">digitální knihovně Kramerius 3</text:a>.
V neposlední řadě se do NDK mohou dostat i výsledky digitalizace jiných institucí, např. krajských digitalizací, digitalizací provedených v rámci programu <text:a xlink:type="simple" xlink:href="https://visk.nkp.cz/visk-7" text:style-name="Internet_20_link" text:visited-style-name="Visited_20_Internet_20_Link">VISK 7</text:a>.</text:p>
      <text:p text:style-name="Text_20_body"><text:line-break/></text:p>
      <text:h text:style-name="Heading_20_2" text:outline-level="2"><text:bookmark-start text:name="__RefHeading___dnnt_3"/><text:bookmark-start text:name="dnnt"/>DNNT<text:bookmark-end text:name="__RefHeading___dnnt_3"/><text:bookmark-end text:name="dnnt"/></text:h>
      <text:p text:style-name="Text_20_body">Zkratka DNNT označuje <text:span text:style-name="Strong_20_Emphasis">díla nedostupná na trhu</text:span>. Co vše a za jakých podmínek můžeme označit jako díla nedostupná na trhu definuje <text:a xlink:type="simple" xlink:href="https://dnnt.cz/seznam/dila-nedostupna-na-trhu/" text:style-name="Internet_20_link" text:visited-style-name="Visited_20_Internet_20_Link">autorský zákon</text:a>.</text:p>
      <text:p text:style-name="Text_20_body">V prostředí <text:a xlink:type="simple" xlink:href="https://ndk.cz" text:style-name="Internet_20_link" text:visited-style-name="Visited_20_Internet_20_Link">Národní digitální knihovny</text:a> jsou aktuálně jako díla nedostupná na trhu označeny vybrané dokumenty vydané na území České republiky. <text:span text:style-name="Strong_20_Emphasis">Část dokumentů v režimu DNNT</text:span> je možné využívat <text:span text:style-name="Strong_20_Emphasis">prostřednictvím vzdáleného přístupu</text:span> (tj. odkudkoliv mimo knihovnu na základě přihlášení). U těch dokumentů v režimu DNNT, jež nelze nabídnout prostřednictvím vzdáleného přístupu, zůstává možnost využívat je <text:span text:style-name="Strong_20_Emphasis">z terminálů v zapojených knihovnách</text:span>.</text:p>
      <text:p text:style-name="Text_20_body">Mezi <text:span text:style-name="Strong_20_Emphasis">díla nedostupná na trhu dostupná prostřednictvím vzdáleného přístupu</text:span> v současné době mohou patřit:</text:p>
      <text:list text:style-name="List_20_1" text:continue-numbering="false">
        <text:list-item>
          <text:p text:style-name="List_20_1_Content_First"> digitalizované knihy vydané na území České republiky před více než 20 lety</text:p>
        </text:list-item>
        <text:list-item>
          <text:p text:style-name="List_20_1_Content_Last"> digitalizované časopisy a noviny vydané na území České republiky před více než 10 lety</text:p>
        </text:list-item>
      </text:list>
      <text:p text:style-name="Text_20_body">Podmínkou dále je, že u díla (knihy, časopisů, novin) ještě nevypršela autorská práva (70 let od smrti autora) a dílo není dostupné na běžném knižním trhu.</text:p>
      <text:p text:style-name="Text_20_body">Mezi <text:span text:style-name="Strong_20_Emphasis">díla nedostupná na trhu, která jsou dostupná pouze z terminálů v knihovnách</text:span>, v současné době mohou patřit:</text:p>
      <text:list text:style-name="List_20_1" text:continue-numbering="false">
        <text:list-item>
          <text:p text:style-name="List_20_1_Content_First"> knihy v režimu DNNT vydané mezi lety 1990-2002, které nejsou dostupné rámci vzdáleného přístupu</text:p>
        </text:list-item>
        <text:list-item>
          <text:p text:style-name="List_20_1_Content_Last"> všechny tituly (knihy a periodika) v režimu DNNT, které jsou dostupné i prostřednictvím vzdáleného přístupu </text:p>
        </text:list-item>
      </text:list>
      <text:p text:style-name="Text_20_body">Pro zařazení mezi díla nedostupná na trhu je nezbytné, aby byl daný dokument též uveden v <text:a xlink:type="simple" xlink:href="https://dnnt.cz/seznam/obsah-seznamu/" text:style-name="Internet_20_link" text:visited-style-name="Visited_20_Internet_20_Link">Seznamu děl nedostupných na trhu</text:a>.</text:p>
      <text:p text:style-name="Text_20_body">U děl nedostupných na trhu zatím neuplynulo 70 let od smrti autora, jsou proto dosud chráněna autorským právem. Mezi díla nedostupná na trhu není možné zařadit díla, která jsou např. komerčně dostupná v licencovaných databázích, a také ta, jež jsou k dostání na trhu, a to včetně případných dalších vydání, a to i upravených. </text:p>
      <text:p text:style-name="Text_20_body"><text:span text:style-name="Strong_20_Emphasis">Díla nedostupná na trhu</text:span> jsou v rámci Národní digitální dostupná ve specifickém režimu - <text:span text:style-name="Strong_20_Emphasis">povoleno je pouze</text:span> jejich <text:span text:style-name="Strong_20_Emphasis">čtení online prostřednictvím vzdáleného přístupu, a to po úspěšném <text:a xlink:type="simple" xlink:href="https://prirucka.osvobozena-knihovna.cz/ndk/pristup_k_dilum_nedostupnym_na_trhu_v_ndk#prihlaseni_do_ndk" text:style-name="Internet_20_link" text:visited-style-name="Visited_20_Internet_20_Link">přihlášení</text:a></text:span>. U určité skupiny děl nedostupných na trhu je možný přístup jen z <text:a xlink:type="simple" xlink:href="https://ndk.cz/knihinst" text:style-name="Internet_20_link" text:visited-style-name="Visited_20_Internet_20_Link">terminálů knihoven</text:a>, které s NK ČR uzavřely příslušnou smlouvu.</text:p>
      <text:p text:style-name="Text_20_body">Národní digitální knihovnu a přístup k dílům nedostupným na trhu provozuje <text:a xlink:type="simple" xlink:href="https://www.nkp.cz" text:style-name="Internet_20_link" text:visited-style-name="Visited_20_Internet_20_Link">Národní knihovna ČR</text:a> jako službu registrovaným čtenářům knihoven v ČR. Tato služba je poskytována na základě kolektivních smluv Národní knihovny ČR s kolektivními správci <text:a xlink:type="simple" xlink:href="https://www.dilia.cz/" text:style-name="Internet_20_link" text:visited-style-name="Visited_20_Internet_20_Link">DILIA</text:a> a <text:a xlink:type="simple" xlink:href="https://www.ooas.cz/" text:style-name="Internet_20_link" text:visited-style-name="Visited_20_Internet_20_Link">OOA-S</text:a> a <text:a xlink:type="simple" xlink:href="https://ipk.nkp.cz/docs/dnnt/dnnt-memorandum-sckn" text:style-name="Internet_20_link" text:visited-style-name="Visited_20_Internet_20_Link">Memoranda o porozumění mezi Svazem českých knihkupců a nakladatelů a Národní knihovnou ČR</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dk:co_znamenaji_zkratky</dc:title>
  </office:meta>
</office:document-meta>
</file>