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obsah"/><text:bookmark-start text:name="__RefHeading___obsah_1"/><text:bookmark-start text:name="obsah"/>Obsah<text:bookmark-end text:name="__RefHeading___obsah_1"/><text:bookmark-end text:name="obsah"/></text:h>
      <text:p text:style-name="Text_20_body"><text:a xlink:type="simple" xlink:href="https://prirucka.osvobozena-knihovna.cz/ndk/uvod" text:style-name="Internet_20_link" text:visited-style-name="Visited_20_Internet_20_Link">Úvod</text:a> <text:line-break/></text:p>
      <text:h text:style-name="Heading_20_2" text:outline-level="2"><text:bookmark-start text:name="__RefHeading___zkratky_2"/><text:bookmark-start text:name="zkratky"/>Zkratky<text:bookmark-end text:name="__RefHeading___zkratky_2"/><text:bookmark-end text:name="zkratky"/></text:h>
      <text:list text:style-name="List_20_1" text:continue-numbering="false">
        <text:list-item>
          <text:p text:style-name="List_20_1_Content_First"> <text:a xlink:type="simple" xlink:href="https://prirucka.osvobozena-knihovna.cz/ndk/co_znamenaji_zkratky#ndk" text:style-name="Internet_20_link" text:visited-style-name="Visited_20_Internet_20_Link">NDK</text:a> </text:p>
        </text:list-item>
        <text:list-item>
          <text:p text:style-name="List_20_1_Content_Last"> <text:a xlink:type="simple" xlink:href="https://prirucka.osvobozena-knihovna.cz/ndk/co_znamenaji_zkratky#ndk" text:style-name="Internet_20_link" text:visited-style-name="Visited_20_Internet_20_Link">DNNT</text:a> </text:p>
        </text:list-item>
      </text:list>
      <text:h text:style-name="Heading_20_2" text:outline-level="2"><text:bookmark-start text:name="__RefHeading___pristup_do_ndk_a_prihlaseni_3"/><text:bookmark-start text:name="pristup_do_ndk_a_prihlaseni"/>Přístup do NDK a přihlášení<text:bookmark-end text:name="__RefHeading___pristup_do_ndk_a_prihlaseni_3"/><text:bookmark-end text:name="pristup_do_ndk_a_prihlaseni"/></text:h>
      <text:list text:style-name="List_20_1" text:continue-numbering="false">
        <text:list-item>
          <text:p text:style-name="List_20_1_Content_First"> <text:a xlink:type="simple" xlink:href="https://prirucka.osvobozena-knihovna.cz/ndk/pristup_do_ndk_a_prihlaseni#je_obsah_ndk_pristupny_bez_omezeni" text:style-name="Internet_20_link" text:visited-style-name="Visited_20_Internet_20_Link">Je obsah NDK přístupný bez omezení?</text:a></text:p>
        </text:list-item>
        <text:list-item>
          <text:p text:style-name="List_20_1_Content"> <text:a xlink:type="simple" xlink:href="https://prirucka.osvobozena-knihovna.cz/ndk/pristup_do_ndk_a_prihlaseni#registrace_pro_pristup_do_ndk" text:style-name="Internet_20_link" text:visited-style-name="Visited_20_Internet_20_Link">Registrace pro přístup do NDK</text:a></text:p>
        </text:list-item>
        <text:list-item>
          <text:p text:style-name="List_20_1_Content"> <text:a xlink:type="simple" xlink:href="https://prirucka.osvobozena-knihovna.cz/ndk/pristup_do_ndk_a_prihlaseni#registrace_pro_pristup_do_ndk" text:style-name="Internet_20_link" text:visited-style-name="Visited_20_Internet_20_Link">Jak se přihlásím do NDK?</text:a></text:p>
        </text:list-item>
        <text:list-item>
          <text:p text:style-name="List_20_1_Content"> <text:a xlink:type="simple" xlink:href="https://prirucka.osvobozena-knihovna.cz/ndk/pristup_do_ndk_a_prihlaseni#plati_se_za_pristup_do_ndk" text:style-name="Internet_20_link" text:visited-style-name="Visited_20_Internet_20_Link">Platí se za přístup do NDK?</text:a></text:p>
        </text:list-item>
        <text:list-item>
          <text:p text:style-name="List_20_1_Content"> <text:a xlink:type="simple" xlink:href="https://prirucka.osvobozena-knihovna.cz/ndk/pristup_do_ndk_a_prihlaseni#musim_neco_instalovat_na_pocitac" text:style-name="Internet_20_link" text:visited-style-name="Visited_20_Internet_20_Link">Musím něco instalovat na počítač?</text:a></text:p>
        </text:list-item>
        <text:list-item>
          <text:p text:style-name="List_20_1_Content_Last"> <text:a xlink:type="simple" xlink:href="https://prirucka.osvobozena-knihovna.cz/ndk/pristup_do_ndk_a_prihlaseni#ukladaji_se_udaje_o_mem_hledani_v_ndk" text:style-name="Internet_20_link" text:visited-style-name="Visited_20_Internet_20_Link">Ukládají se údaje o mém hledání v NDK?</text:a></text:p>
        </text:list-item>
      </text:list>
      <text:h text:style-name="Heading_20_2" text:outline-level="2"><text:bookmark-start text:name="__RefHeading___narodni_digitalni_knihovna_4"/><text:bookmark-start text:name="narodni_digitalni_knihovna"/>Národní digitální knihovna<text:bookmark-end text:name="__RefHeading___narodni_digitalni_knihovna_4"/><text:bookmark-end text:name="narodni_digitalni_knihovna"/></text:h>
      <text:list text:style-name="List_20_1" text:continue-numbering="false">
        <text:list-item>
          <text:p text:style-name="List_20_1_Content_First"><text:a xlink:type="simple" xlink:href="https://prirucka.osvobozena-knihovna.cz/ndk/co_znamenaji_zkratky#ndk" text:style-name="Internet_20_link" text:visited-style-name="Visited_20_Internet_20_Link">Co je NDK</text:a> </text:p>
        </text:list-item>
        <text:list-item>
          <text:p text:style-name="List_20_1_Content"><text:a xlink:type="simple" xlink:href="https://prirucka.osvobozena-knihovna.cz/ndk/co_vse_je_v_ndk-dnnt_dostupne" text:style-name="Internet_20_link" text:visited-style-name="Visited_20_Internet_20_Link">Jak zjistit, co vše je v NDK dostupné</text:a></text:p>
        </text:list-item>
        <text:list-item>
          <text:p text:style-name="List_20_1_Content_Last"> <text:a xlink:type="simple" xlink:href="https://prirucka.osvobozena-knihovna.cz/ndk/jak_k_nim_ziskam_pristup" text:style-name="Internet_20_link" text:visited-style-name="Visited_20_Internet_20_Link">Jak získat v NDK přístup k neveřejným dokumentům</text:a> </text:p>
        </text:list-item>
      </text:list>
      <text:h text:style-name="Heading_20_2" text:outline-level="2"><text:bookmark-start text:name="__RefHeading___dila_nedostupna_na_trhu_dnnt_5"/><text:bookmark-start text:name="dila_nedostupna_na_trhu_dnnt"/>Díla nedostupná na trhu (DNNT)<text:bookmark-end text:name="__RefHeading___dila_nedostupna_na_trhu_dnnt_5"/><text:bookmark-end text:name="dila_nedostupna_na_trhu_dnnt"/></text:h>
      <text:list text:style-name="List_20_1" text:continue-numbering="false">
        <text:list-item>
          <text:p text:style-name="List_20_1_Content_First"><text:a xlink:type="simple" xlink:href="https://prirucka.osvobozena-knihovna.cz/ndk/co_znamenaji_zkratky#dnnt" text:style-name="Internet_20_link" text:visited-style-name="Visited_20_Internet_20_Link"> Co jsou díla nedostupná na trhu (DNNT)</text:a>  </text:p>
        </text:list-item>
        <text:list-item>
          <text:p text:style-name="List_20_1_Content"> <text:a xlink:type="simple" xlink:href="https://prirucka.osvobozena-knihovna.cz/ndk/dila_nedostupna_na_trhu#kdo_muze_v_ndk_vyuzivat_dila_nedostupna_na_trhu" text:style-name="Internet_20_link" text:visited-style-name="Visited_20_Internet_20_Link">Kdo může v NDK využívat díla nedostupná na trhu?</text:a></text:p>
        </text:list-item>
        <text:list-item>
          <text:p text:style-name="List_20_1_Content"> <text:a xlink:type="simple" xlink:href="https://prirucka.osvobozena-knihovna.cz/ndk/dila_nedostupna_na_trhu#jak_se_chovat_k_dilu_nedostupnemu_na_trhu" text:style-name="Internet_20_link" text:visited-style-name="Visited_20_Internet_20_Link">Jak se chovat k dílu nedostupnému na trhu</text:a></text:p>
        </text:list-item>
        <text:list-item>
          <text:p text:style-name="List_20_1_Content_Last"> <text:a xlink:type="simple" xlink:href="https://prirucka.osvobozena-knihovna.cz/ndk/dila_nedostupna_na_trhu#proc_nejsou_nektere_dokumenty_zarazeny_mezi_dnnt" text:style-name="Internet_20_link" text:visited-style-name="Visited_20_Internet_20_Link">Proč nejsou některé dokumenty zařazeny mezi díla nedostupná na trhu</text:a></text:p>
        </text:list-item>
      </text:list>
      <text:h text:style-name="Heading_20_2" text:outline-level="2"><text:bookmark-start text:name="__RefHeading___pristup_k_dilum_nedostupnym_na_trhu_v_ndk_6"/><text:bookmark-start text:name="pristup_k_dilum_nedostupnym_na_trhu_v_ndk"/>Přístup k dílům nedostupným na trhu v NDK<text:bookmark-end text:name="__RefHeading___pristup_k_dilum_nedostupnym_na_trhu_v_ndk_6"/><text:bookmark-end text:name="pristup_k_dilum_nedostupnym_na_trhu_v_ndk"/></text:h>
      <text:list text:style-name="List_20_1" text:continue-numbering="false">
        <text:list-item>
          <text:p text:style-name="List_20_1_Content_First"> <text:a xlink:type="simple" xlink:href="https://prirucka.osvobozena-knihovna.cz/ndk/pristup_k_dilum_nedostupnym_na_trhu_v_ndk#mohu_dila_nedostupna_na_trhu_vyuzivat_i_ve_sve_knihovne" text:style-name="Internet_20_link" text:visited-style-name="Visited_20_Internet_20_Link">Mohu díla nedostupná na trhu využívat i ve své knihovně?</text:a></text:p>
        </text:list-item>
        <text:list-item>
          <text:p text:style-name="List_20_1_Content"> <text:a xlink:type="simple" xlink:href="https://prirucka.osvobozena-knihovna.cz/ndk/pristup_k_dilum_nedostupnym_na_trhu_v_ndk#mohu_dila_nedostupna_na_trhu_vyuzit_v_ndk_i_z_domova" text:style-name="Internet_20_link" text:visited-style-name="Visited_20_Internet_20_Link">Mohu díla nedostupná na trhu využít v NDK i z domova?</text:a></text:p>
        </text:list-item>
        <text:list-item>
          <text:p text:style-name="List_20_1_Content"> <text:a xlink:type="simple" xlink:href="https://prirucka.osvobozena-knihovna.cz/ndk/pristup_k_dilum_nedostupnym_na_trhu_v_ndk#moje_knihovna_pristup_nenabizi" text:style-name="Internet_20_link" text:visited-style-name="Visited_20_Internet_20_Link">Moje knihovna přístup nenabízí</text:a></text:p>
        </text:list-item>
        <text:list-item>
          <text:p text:style-name="List_20_1_Content_Last"> <text:a xlink:type="simple" xlink:href="https://prirucka.osvobozena-knihovna.cz/ndk/pristup_k_dilum_nedostupnym_na_trhu_v_ndk#ochranne_prvky_u_del_nedostupnych_na_trhu" text:style-name="Internet_20_link" text:visited-style-name="Visited_20_Internet_20_Link">Ochranné prvky u děl nedostupných na trhu</text:a></text:p>
        </text:list-item>
      </text:list>
      <text:h text:style-name="Heading_20_2" text:outline-level="2"><text:bookmark-start text:name="__RefHeading___hledani_knih_podle_7"/><text:bookmark-start text:name="hledani_knih_podle"/>Hledání knih podle<text:bookmark-end text:name="__RefHeading___hledani_knih_podle_7"/><text:bookmark-end text:name="hledani_knih_podle"/></text:h>
      <text:list text:style-name="List_20_1" text:continue-numbering="false">
        <text:list-item>
          <text:p text:style-name="List_20_1_Content_First"> <text:a xlink:type="simple" xlink:href="https://prirucka.osvobozena-knihovna.cz/ndk/konkretni_knihu" text:style-name="Internet_20_link" text:visited-style-name="Visited_20_Internet_20_Link">Názvu</text:a> <text:line-break/></text:p>
        </text:list-item>
        <text:list-item>
          <text:p text:style-name="List_20_1_Content"> <text:a xlink:type="simple" xlink:href="https://prirucka.osvobozena-knihovna.cz/ndk/knihy_urciteho_autora" text:style-name="Internet_20_link" text:visited-style-name="Visited_20_Internet_20_Link">Autora</text:a><text:line-break/></text:p>
        </text:list-item>
        <text:list-item>
          <text:p text:style-name="List_20_1_Content_Last"> <text:a xlink:type="simple" xlink:href="https://prirucka.osvobozena-knihovna.cz/ndk/hledani_knih_podle_roku_vydani" text:style-name="Internet_20_link" text:visited-style-name="Visited_20_Internet_20_Link">Roku vydání</text:a> <text:line-break/></text:p>
        </text:list-item>
      </text:list>
      <text:h text:style-name="Heading_20_2" text:outline-level="2"><text:bookmark-start text:name="__RefHeading___hledani_novin_a_casopisu_podle_8"/><text:bookmark-start text:name="hledani_novin_a_casopisu_podle"/>Hledání novin a časopisů podle<text:bookmark-end text:name="__RefHeading___hledani_novin_a_casopisu_podle_8"/><text:bookmark-end text:name="hledani_novin_a_casopisu_podle"/></text:h>
      <text:list text:style-name="List_20_1" text:continue-numbering="false">
        <text:list-item>
          <text:p text:style-name="List_20_1_Content_First"> <text:a xlink:type="simple" xlink:href="https://prirucka.osvobozena-knihovna.cz/ndk/hledani_novin_a_casopisu_podle_nazvu" text:style-name="Internet_20_link" text:visited-style-name="Visited_20_Internet_20_Link">Názvu</text:a> <text:line-break/></text:p>
        </text:list-item>
        <text:list-item>
          <text:p text:style-name="List_20_1_Content_Last"> <text:a xlink:type="simple" xlink:href="https://prirucka.osvobozena-knihovna.cz/ndk/hledani_novin_a_casopisu_podle_data_vydani" text:style-name="Internet_20_link" text:visited-style-name="Visited_20_Internet_20_Link">Data vydání</text:a> <text:line-break/></text:p>
        </text:list-item>
      </text:list>
      <text:h text:style-name="Heading_20_2" text:outline-level="2"><text:bookmark-start text:name="__RefHeading___neuspesne_hledani_9"/><text:bookmark-start text:name="neuspesne_hledani"/>Neúspěšné hledání<text:bookmark-end text:name="__RefHeading___neuspesne_hledani_9"/><text:bookmark-end text:name="neuspesne_hledani"/></text:h>
      <text:list text:style-name="List_20_1" text:continue-numbering="false">
        <text:list-item>
          <text:p text:style-name="LastListParagraph_List_20_1_Content_First"> <text:a xlink:type="simple" xlink:href="https://prirucka.osvobozena-knihovna.cz/ndk/hledany_titul_neni_v_ndk" text:style-name="Internet_20_link" text:visited-style-name="Visited_20_Internet_20_Link">Hledaný titul není v NDK</text:a> <text:line-break/></text:p>
        </text:list-item>
      </text:list>
      <text:h text:style-name="Heading_20_2" text:outline-level="2"><text:bookmark-start text:name="__RefHeading___tisk_10"/><text:bookmark-start text:name="tisk"/>Tisk<text:bookmark-end text:name="__RefHeading___tisk_10"/><text:bookmark-end text:name="tisk"/></text:h>
      <text:list text:style-name="List_20_1" text:continue-numbering="false">
        <text:list-item>
          <text:p text:style-name="List_20_1_Content_First"> <text:a xlink:type="simple" xlink:href="https://prirucka.osvobozena-knihovna.cz/ndk/mohu_si_z_ndk-dnnt_tisknout" text:style-name="Internet_20_link" text:visited-style-name="Visited_20_Internet_20_Link">Tisk z NDK</text:a> <text:line-break/></text:p>
        </text:list-item>
        <text:list-item>
          <text:p text:style-name="List_20_1_Content_Last"> <text:a xlink:type="simple" xlink:href="https://prirucka.osvobozena-knihovna.cz/ndk/mohu_si_z_ndk-dnnt_tisknout#objednani_tisku" text:style-name="Internet_20_link" text:visited-style-name="Visited_20_Internet_20_Link">Objednání tisku</text:a> <text:line-break/></text:p>
        </text:list-item>
      </text:list>
      <text:h text:style-name="Heading_20_2" text:outline-level="2"><text:bookmark-start text:name="__RefHeading___ulozeni_pdf_a_obrazku_jpg_11"/><text:bookmark-start text:name="ulozeni_pdf_a_obrazku_jpg"/>Uložení PDF a obrázků JPG<text:bookmark-end text:name="__RefHeading___ulozeni_pdf_a_obrazku_jpg_11"/><text:bookmark-end text:name="ulozeni_pdf_a_obrazku_jpg"/></text:h>
      <text:list text:style-name="List_20_1" text:continue-numbering="false">
        <text:list-item>
          <text:p text:style-name="List_20_1_Content_First"> <text:a xlink:type="simple" xlink:href="https://prirucka.osvobozena-knihovna.cz/ndk/ulozeni_pdf_a_obrazku" text:style-name="Internet_20_link" text:visited-style-name="Visited_20_Internet_20_Link">Uložení PDF a obrázků JPG</text:a></text:p>
        </text:list-item>
        <text:list-item>
          <text:p text:style-name="List_20_1_Content_Last"> <text:a xlink:type="simple" xlink:href="https://prirucka.osvobozena-knihovna.cz/ndk/vyuziti_informaci_z_ndk_ve_vlastni_praci#mohu_si_udelat_v_ndk_screenshoty" text:style-name="Internet_20_link" text:visited-style-name="Visited_20_Internet_20_Link">Mohu si dělat screenshoty?</text:a></text:p>
        </text:list-item>
      </text:list>
      <text:h text:style-name="Heading_20_2" text:outline-level="2"><text:bookmark-start text:name="__RefHeading___textove_prepisy_ocr_12"/><text:bookmark-start text:name="textove_prepisy_ocr"/>Textové přepisy (OCR)<text:bookmark-end text:name="__RefHeading___textove_prepisy_ocr_12"/><text:bookmark-end text:name="textove_prepisy_ocr"/></text:h>
      <text:list text:style-name="List_20_1" text:continue-numbering="false">
        <text:list-item>
          <text:p text:style-name="List_20_1_Content_First"> <text:a xlink:type="simple" xlink:href="https://prirucka.osvobozena-knihovna.cz/ndk/textove_prepisy_ocr" text:style-name="Internet_20_link" text:visited-style-name="Visited_20_Internet_20_Link">Textový přepis digitalizované stránky</text:a></text:p>
        </text:list-item>
        <text:list-item>
          <text:p text:style-name="List_20_1_Content_Last"> <text:a xlink:type="simple" xlink:href="https://prirucka.osvobozena-knihovna.cz/ndk/textove_prepisy_ocr#mohu_vybrat_cast_textu_primo_ze_zobrazene_digitalizovane_stranky" text:style-name="Internet_20_link" text:visited-style-name="Visited_20_Internet_20_Link">Vyběr části textu z digitalizované stránky</text:a></text:p>
        </text:list-item>
      </text:list>
      <text:h text:style-name="Heading_20_2" text:outline-level="2"><text:bookmark-start text:name="__RefHeading___citace_13"/><text:bookmark-start text:name="citace"/>Citace<text:bookmark-end text:name="__RefHeading___citace_13"/><text:bookmark-end text:name="citace"/></text:h>
      <text:list text:style-name="List_20_1" text:continue-numbering="false">
        <text:list-item>
          <text:p text:style-name="LastListParagraph_List_20_1_Content_First"> <text:a xlink:type="simple" xlink:href="https://prirucka.osvobozena-knihovna.cz/ndk/citovani" text:style-name="Internet_20_link" text:visited-style-name="Visited_20_Internet_20_Link">Získání citace</text:a></text:p>
        </text:list-item>
      </text:list>
      <text:h text:style-name="Heading_20_2" text:outline-level="2"><text:bookmark-start text:name="__RefHeading___vyuziti_informaci_z_ndk_ve_vlastni_praci_14"/><text:bookmark-start text:name="vyuziti_informaci_z_ndk_ve_vlastni_praci"/>Využití informací z NDK ve vlastní práci<text:bookmark-end text:name="__RefHeading___vyuziti_informaci_z_ndk_ve_vlastni_praci_14"/><text:bookmark-end text:name="vyuziti_informaci_z_ndk_ve_vlastni_praci"/></text:h>
      <text:list text:style-name="List_20_1" text:continue-numbering="false">
        <text:list-item>
          <text:p text:style-name="List_20_1_Content_First"> <text:a xlink:type="simple" xlink:href="https://prirucka.osvobozena-knihovna.cz/ndk/vyuziti_informaci_z_ndk_ve_vlastni_praci#mohu_pouzit_informace_z_ndk_ve_vlastni_praci" text:style-name="Internet_20_link" text:visited-style-name="Visited_20_Internet_20_Link">Mohu použít informace získané v NDK?</text:a></text:p>
        </text:list-item>
        <text:list-item>
          <text:p text:style-name="List_20_1_Content"> <text:a xlink:type="simple" xlink:href="https://prirucka.osvobozena-knihovna.cz/ndk/vyuziti_informaci_z_ndk_ve_vlastni_praci#musim_zdroje_z_ndk_pouzite_v_me_praci_citovat" text:style-name="Internet_20_link" text:visited-style-name="Visited_20_Internet_20_Link">Musím zdroje z NDK použité v mé práci citovat?</text:a></text:p>
        </text:list-item>
        <text:list-item>
          <text:p text:style-name="List_20_1_Content_Last"> <text:a xlink:type="simple" xlink:href="https://prirucka.osvobozena-knihovna.cz/ndk/vyuziti_informaci_z_ndk_ve_vlastni_praci#mohu_si_udelat_v_ndk_screenshoty" text:style-name="Internet_20_link" text:visited-style-name="Visited_20_Internet_20_Link">Mohu si dělat screenshoty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obsah</dc:title>
  </office:meta>
</office:document-meta>
</file>