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ndk:start"/><text:bookmark-start text:name="__RefHeading___narodni_digitalni_knihovna_1"/><text:bookmark-start text:name="narodni_digitalni_knihovna"/>Národní digitální knihovna<text:bookmark-end text:name="__RefHeading___narodni_digitalni_knihovna_1"/><text:bookmark-end text:name="narodni_digitalni_knihovna"/></text:h><text:p text:style-name="Text_20_body"><text:span text:style-name="Strong_20_Emphasis">Příručka pro uživatele</text:span></text:p><text:p text:style-name="Text_20_body"><text:span text:style-name="Strong_20_Emphasis">Karolína Košťálová <text:line-break/>
Aleš Brožek</text:span> <text:line-break/></text:p><text:p text:style-name="Text_20_body">Praha <text:line-break/>
Národní knihovna ČR<text:line-break/>
říjen 2020 – (aktualizováno průběžně)<text:line-break/></text:p><text:p text:style-name="Text_20_body"><text:a xlink:type="simple" xlink:href="https://prirucka.osvobozena-knihovna.cz/ndk/obsah" text:style-name="Internet_20_link" text:visited-style-name="Visited_20_Internet_20_Link">Přejít k obsahu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start</dc:title>
  </office:meta>
</office:document-meta>
</file>