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kladaji_se_udaje_o_mem_hledani"/><text:bookmark-start text:name="__RefHeading___ukladaji_se_udaje_o_mem_hledani_1"/><text:bookmark-start text:name="ukladaji_se_udaje_o_mem_hledani"/>Ukládají se údaje o mém hledání?<text:bookmark-end text:name="__RefHeading___ukladaji_se_udaje_o_mem_hledani_1"/><text:bookmark-end text:name="ukladaji_se_udaje_o_mem_hledani"/></text:h>
      <text:p text:style-name="Text_20_body">Údaje o vyhledávání v NDK-DNNT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kladaji_se_udaje_o_mem_hledani</dc:title>
  </office:meta>
</office:document-meta>
</file>