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vyuziti_informaci_z_ndk_ve_vlastni_praci"/><text:bookmark-start text:name="__RefHeading___vyuziti_informaci_z_ndk_ve_vlastni_praci_1"/><text:bookmark-start text:name="vyuziti_informaci_z_ndk_ve_vlastni_praci"/>Využití informací z NDK ve vlastní práci<text:bookmark-end text:name="__RefHeading___vyuziti_informaci_z_ndk_ve_vlastni_praci_1"/><text:bookmark-end text:name="vyuziti_informaci_z_ndk_ve_vlastni_praci"/></text:h>
      <text:p text:style-name="Text_20_body"><text:line-break/></text:p>
      <text:h text:style-name="Heading_20_2" text:outline-level="2"><text:bookmark-start text:name="__RefHeading___mohu_pouzit_informace_z_ndk_ve_vlastni_praci_2"/><text:bookmark-start text:name="mohu_pouzit_informace_z_ndk_ve_vlastni_praci"/>Mohu použít informace z NDK ve vlastní práci?<text:bookmark-end text:name="__RefHeading___mohu_pouzit_informace_z_ndk_ve_vlastni_praci_2"/><text:bookmark-end text:name="mohu_pouzit_informace_z_ndk_ve_vlastni_praci"/></text:h>
      <text:p text:style-name="Text_20_body">Informace získané z dokumentů obsažených v NDK můžete ve své další práci využít. Ideální je, pokud si vědomosti, které jste v NDK načerpali, osvojíte a promítnete do své práce.</text:p>
      <text:p text:style-name="Text_20_body">V textu své práce můžete i v odůvodněné míře použít výňatky z děl obsažených v NDK. Z děl nedostupných na trhu je zakázáno zhotovovat jakékoliv rozmnoženiny, tj. citovaný text si musíte přepsat.</text:p>
      <text:p text:style-name="Text_20_body"><text:line-break/></text:p>
      <text:h text:style-name="Heading_20_2" text:outline-level="2"><text:bookmark-start text:name="__RefHeading___musim_zdroje_z_ndk_pouzite_v_me_praci_citovat_3"/><text:bookmark-start text:name="musim_zdroje_z_ndk_pouzite_v_me_praci_citovat"/>Musím zdroje z NDK použité v mé práci citovat?<text:bookmark-end text:name="__RefHeading___musim_zdroje_z_ndk_pouzite_v_me_praci_citovat_3"/><text:bookmark-end text:name="musim_zdroje_z_ndk_pouzite_v_me_praci_citovat"/></text:h>
      <text:p text:style-name="Text_20_body">Povinnost citovat nám ukládá <text:a xlink:type="simple" xlink:href="http://zakony.centrum.cz/autorsky-zakon/cast-1-hlava-1-dil-4-oddil-2-paragraf-31" text:style-name="Internet_20_link" text:visited-style-name="Visited_20_Internet_20_Link">autorský zákon, § 31</text:a>. <text:span text:style-name="Strong_20_Emphasis">Pokud tuto povinnost porušíme</text:span>, a to i neúmyslně, <text:span text:style-name="Strong_20_Emphasis">stáváme se plagiátorem.</text:span> V současné době proti plagiátorství bojují vysoké školy např. využíváním systému <text:a xlink:type="simple" xlink:href="https://theses.cz/" text:style-name="Internet_20_link" text:visited-style-name="Visited_20_Internet_20_Link">Theses</text:a>.</text:p>
      <text:p text:style-name="Text_20_body">Zmíněný paragraf 31 autorského zákona také říká, že <text:span text:style-name="Strong_20_Emphasis">v citaci můžeme používat výňatky</text:span> z děl  jiných autorů <text:span text:style-name="Strong_20_Emphasis">v odůvodněné míře.</text:span></text:p>
      <text:p text:style-name="Text_20_body">Řádné citování umožňuje odlišit naše myšlenky od těch, které jsme převzali od jiných autorů. Zároveň nám také dává možnost, abychom si sami prostudovali prameny, z nichž čerpal někdo jiný. Na základě správné citace je dokážeme identifikovat a najít v nich přesně ty pasáže, které byly použity. </text:p>
      <text:p text:style-name="Text_20_body"><text:span text:style-name="Strong_20_Emphasis">Plagiátorem se stanete pokud:</text:span></text:p>
      <text:list text:style-name="List_20_1" text:continue-numbering="false">
        <text:list-item>
          <text:p text:style-name="List_20_1_Content_First"> převezmete cizí myšlenku a nebudete ji citovat - bez ohledu na její rozsah musí být vždy uvedeno, z jakého zdroje pochází</text:p>
        </text:list-item>
        <text:list-item>
          <text:p text:style-name="List_20_1_Content"> uvedete ve svém textu výsledky něčí práce, výzkumu atd. aniž byste citovali autora, či autory této práce</text:p>
        </text:list-item>
        <text:list-item>
          <text:p text:style-name="List_20_1_Content"> část textu, kterou jste doslovně převzali, neodlišíte graficky od vašeho vlastního textu - převzaté pasáže (bez ohledu na délku převzatého textu) je vždy potřeba uzavřít do uvozovek, případně odlišit i typem písma (např. kurzívou) nebo velikostí písma</text:p>
        </text:list-item>
        <text:list-item>
          <text:p text:style-name="List_20_1_Content_Last"> původní text pouze upravíte - prohodíte slova ve větách, použijete synonyma atd.</text:p>
        </text:list-item>
      </text:list>
      <text:p text:style-name="Text_20_body">Chybou také je, jestliže ve své vlastní práci citujete zdroj, který jste však ve skutečnosti vůbec nepoužili.</text:p>
      <text:p text:style-name="Text_20_body">Často se také používá tzv. parafráze, kdy text z jiného zdroje interpretujete vlastními slovy. V tomto případě je důležité, abyste parafrázovaný text pochopili a byli ho tedy schopni interpretovat. I při parafrázování  je nutné původní zdroj citovat.</text:p>
      <text:list text:style-name="List_20_1" text:continue-numbering="false">
        <text:list-item>
          <text:p text:style-name="List_20_1_Content_First"> <text:a xlink:type="simple" xlink:href="https://sites.google.com/site/novaiso690/citace-parafraze/jak-parafrazovat" text:style-name="Internet_20_link" text:visited-style-name="Visited_20_Internet_20_Link">jak parafrázovat</text:a> </text:p>
        </text:list-item>
        <text:list-item>
          <text:p text:style-name="List_20_1_Content_Last"> <text:a xlink:type="simple" xlink:href="https://sites.google.com/site/novaiso690/citace-parafraze" text:style-name="Internet_20_link" text:visited-style-name="Visited_20_Internet_20_Link">rozdíl mezi citací a parafrází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žité zdroje:</text:p><text:list text:style-name="List_20_1" text:continue-numbering="false"><text:list-item><text:p text:style-name="List_20_1_Content_First"> KRATOCHVÍL, Jiří. <text:span text:style-name="Emphasis">Jak citovat</text:span> [online].  Vydání první. [Brno]: Knihovna univerzitního kampusu Masarykovy univerzity, 2014 [cit. 16. 8. 2020]. Dostupné z: <text:a xlink:type="simple" xlink:href="https://kuk.muni.cz/animace/eiz/pdf.php?file=publikacni_etika/citace.pdf" text:style-name="Internet_20_link" text:visited-style-name="Visited_20_Internet_20_Link">https://kuk.muni.cz/animace/eiz/pdf.php?file=publikacni_etika/citace.pdf</text:a>.</text:p></text:list-item><text:list-item><text:p text:style-name="List_20_1_Content_Last"> FIRSTOVÁ, Zdeňka. Jak citovat literaturu? <text:span text:style-name="Emphasis">Nová citační norma ČSN ISO 690:2011 – Bibliografické citace</text:span> [online]. Univerzitní knihovna Západočeské univerzity v Plzni. [cit. 6. 12. 2020]. Dostupné z <text:a xlink:type="simple" xlink:href="https://sites.google.com/site/novaiso690/jak-citovat" text:style-name="Internet_20_link" text:visited-style-name="Visited_20_Internet_20_Link">https://sites.google.com/site/novaiso690/jak-citovat</text:a>. </text:p></text:list-item></text:list></table:table-cell></table:table-row></table:table></draw:text-box></draw:frame><text:line-break/></text:p>
      <text:h text:style-name="Heading_20_2" text:outline-level="2"><text:bookmark-start text:name="__RefHeading___mohu_si_udelat_v_ndk_screenshoty_4"/><text:bookmark-start text:name="mohu_si_udelat_v_ndk_screenshoty"/>Mohu si udělat v NDK screenshoty?<text:bookmark-end text:name="__RefHeading___mohu_si_udelat_v_ndk_screenshoty_4"/><text:bookmark-end text:name="mohu_si_udelat_v_ndk_screenshoty"/></text:h>
      <text:p text:style-name="Text_20_body"><text:span text:style-name="Strong_20_Emphasis">Screenshoty si nesmíte udělat v případě, že si v NDK pro přihlášení prohlížíte dílo nedostupné na trhu.</text:span> U těchto děl zakazují smlouvy mezi NK ČR a kolektivními správci DILI a OOA-S jakékoliv zhotovování, ukládání a distribuci kopií. </text:p>
      <text:p text:style-name="Text_20_body"><text:span text:style-name="Strong_20_Emphasis">Zhotovením screenshotů</text:span> z děl nedostupných na trhu a také jejich dalším případným použitím, rozšiřováním, poskytováním <text:span text:style-name="Strong_20_Emphasis">porušujete</text:span> <text:a xlink:type="simple" xlink:href="https://ndk.cz/img/podminky-zpristupneni.pdf" text:style-name="Internet_20_link" text:visited-style-name="Visited_20_Internet_20_Link">Všeobecné podmínky pro zpřístupnění služby NDK - DNNT</text:a> (část V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vyuziti_informaci_z_ndk_ve_vlastni_praci</dc:title>
  </office:meta>
</office:document-meta>
</file>