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citace"/><text:bookmark-start text:name="__RefHeading___citace_1"/><text:bookmark-start text:name="citace"/>Citace<text:bookmark-end text:name="__RefHeading___citace_1"/><text:bookmark-end text:name="citace"/></text:h>
      <text:p text:style-name="Text_20_body">ŠČERBA, Richard. <text:span text:style-name="Emphasis">Personalistika v knihovnách: Příručka pro knihovny</text:span> [online]. Praha: Národní knihovna ČR – Knihovnický institut, červen 2023 – (aktualizováno průběžně) [cit. ]. Dostupné z: <text:a xlink:type="simple" xlink:href="https://prirucky.ipk.nkp.cz/personalistika/start" text:style-name="Internet_20_link" text:visited-style-name="Visited_20_Internet_20_Link">https://prirucky.ipk.nkp.cz/personalistika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citace</dc:title>
  </office:meta>
</office:document-meta>
</file>