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inzerat_na_pracovni_misto"/><text:bookmark-start text:name="__RefHeading___inzerat_na_pracovni_misto_1"/><text:bookmark-start text:name="inzerat_na_pracovni_misto"/>4. Inzerát na pracovní místo<text:bookmark-end text:name="__RefHeading___inzerat_na_pracovni_misto_1"/><text:bookmark-end text:name="inzerat_na_pracovni_misto"/></text:h>
      <text:p text:style-name="Text_20_body">Kapitola se věnuje způsobu psaní inzerátu na pracovní místo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Pracovní místo</text:p>
        </text:list-item>
        <text:list-item>
          <text:p text:style-name="List_20_1_Content"> Inzerce</text:p>
        </text:list-item>
        <text:list-item>
          <text:p text:style-name="List_20_1_Content_Last"> Formulace inzerátu</text:p>
        </text:list-item>
      </text:list>
      <text:p text:style-name="Text_20_body"><text:span text:style-name="Strong_20_Emphasis">Klíčová slova</text:span></text:p>
      <text:p text:style-name="Text_20_body">Pracovní místo, inzerce, formulace inzerátu.</text:p>
      <text:p text:style-name="Horizontal_20_Line"/>
      <text:p text:style-name="Text_20_body">Zákon o zaměstnanosti (§ 12) i zákoník práce (§ 16) zakazují diskriminaci v přístupu k zaměstnání. Pracovní inzerát proto nesmí vzbuzovat dojem, že zaměstnavatel preferuje určité pohlaví (s výjimkou úzké skupiny případů, kdy je to pro výkon práce prokazatelně nezbytné). V souladu s moderními HR standardy a evropskou legislativou podporující rovné příležitosti (např. směrnice o transparentnosti odměňování) se důrazně doporučuje používat v inzerátech genderově inkluzivní jazyk. Dříve běžné spoléhání se na tzv. generické maskulinum (např. pouze „hledáme knihovníka“) působí dnes zastarale a může být vnímáno jako vylučující.</text:p>
      <text:p text:style-name="Text_20_body"><text:span text:style-name="Strong_20_Emphasis">Příklady správné praxe:</text:span></text:p>
      <text:list text:style-name="List_20_1" text:continue-numbering="false">
        <text:list-item>
          <text:p text:style-name="List_20_1_Content_First"> Uvedení obou rodů: „Hledáme knihovníka / knihovnici.“</text:p>
        </text:list-item>
        <text:list-item>
          <text:p text:style-name="List_20_1_Content_Last"> Neutrální formulace: Pokud knihovna potřebuje dodržet přesný název pozice podle Katalogu prací (např. pro účely platového zařazení), je ideální využít opis: „Hledáme uchazeče / uchazečku na pracovní místo: restaurátor.“</text:p>
        </text:list-item>
      </text:list>
      <text:p text:style-name="Text_20_body">Je zcela nepřípustné zacílit inzerát pouze na jedno pohlaví bez legitimního důvodu vyplývajícího z povahy práce. Chybou je tedy i automatické používání ženského rodu u pozic, kde to svádí ke stereotypům (např. „přijmeme mzdovou účetní“ nebo „hledáme uklízečku“). Vždy je nutné volit tvar účetní (muž/žena), pracovník/pracovnice úklidu, ap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inzerat_na_pracovni_misto</dc:title>
  </office:meta>
</office:document-meta>
</file>