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listika:osobni_spis_zamestnance"/><text:bookmark-start text:name="__RefHeading___osobni_spis_zamestnance_1"/><text:bookmark-start text:name="osobni_spis_zamestnance"/>13. Osobní spis zaměstnance<text:bookmark-end text:name="__RefHeading___osobni_spis_zamestnance_1"/><text:bookmark-end text:name="osobni_spis_zamestnance"/></text:h>
      <text:p text:style-name="Text_20_body">Kapitola se zabývá vedením osobního spisu zaměstnance.</text:p>
      <text:p text:style-name="Text_20_body"><text:span text:style-name="Strong_20_Emphasis">Hlavní body kapitoly</text:span></text:p>
      <text:list text:style-name="List_20_1" text:continue-numbering="false">
        <text:list-item>
          <text:p text:style-name="List_20_1_Content_First"> Osobní spis zaměstnance</text:p>
        </text:list-item>
        <text:list-item>
          <text:p text:style-name="List_20_1_Content"> Nezbytné písemnosti</text:p>
        </text:list-item>
        <text:list-item>
          <text:p text:style-name="List_20_1_Content"> Právo nahlížet do osobního spisu</text:p>
        </text:list-item>
        <text:list-item>
          <text:p text:style-name="List_20_1_Content_Last"> Soubor materiálů</text:p>
        </text:list-item>
      </text:list>
      <text:p text:style-name="Text_20_body"><text:span text:style-name="Strong_20_Emphasis">Klíčová slova</text:span></text:p>
      <text:p text:style-name="Text_20_body">Zaměstnanci, dokumenty, osobní spis.</text:p>
      <text:p text:style-name="Horizontal_20_Line"/>
      <text:p text:style-name="Text_20_body">V souladu se zákoníkem práce může zaměstnavatel vést <text:span text:style-name="Strong_20_Emphasis">osobní spis zaměstnance</text:span>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jedná se o povinnost, ale možnost, přesto se vřele doporučuje tento spis zaměstnance vést.</text:p></table:table-cell></table:table-row></table:table></draw:text-box></draw:frame>Obecně smí zaměstnavatel ukládat pouze písemnosti, které jsou nezbytné pro výkon práce v základním pracovněprávním vztahu uvedeném v <text:a xlink:type="simple" xlink:href="https://www.zakonyprolidi.cz/cs/2006-262#p3" text:style-name="Internet_20_link" text:visited-style-name="Visited_20_Internet_20_Link">§ 3 zákoníku práce</text:a>.</text:p>
      <text:p text:style-name="Text_20_body">Do osobního spisu mohou nahlížet pouze taxativně vyjmenované osoby:</text:p>
      <text:list text:style-name="List_20_1" text:continue-numbering="false">
        <text:list-item>
          <text:p text:style-name="List_20_1_Content_First"> vedoucí zaměstnanci, kteří jsou zaměstnanci nadřízeni,</text:p>
        </text:list-item>
        <text:list-item>
          <text:p text:style-name="List_20_1_Content"> orgán inspekce práce,</text:p>
        </text:list-item>
        <text:list-item>
          <text:p text:style-name="List_20_1_Content"> Úřad práce ČR,</text:p>
        </text:list-item>
        <text:list-item>
          <text:p text:style-name="List_20_1_Content"> Úřad pro ochranu osobních údajů,</text:p>
        </text:list-item>
        <text:list-item>
          <text:p text:style-name="List_20_1_Content"> soud,</text:p>
        </text:list-item>
        <text:list-item>
          <text:p text:style-name="List_20_1_Content"> státní zástupce,</text:p>
        </text:list-item>
        <text:list-item>
          <text:p text:style-name="List_20_1_Content"> policejní orgán,</text:p>
        </text:list-item>
        <text:list-item>
          <text:p text:style-name="List_20_1_Content"> Národní bezpečnostní úřad,</text:p>
        </text:list-item>
        <text:list-item>
          <text:p text:style-name="List_20_1_Content_Last"> zpravodajské služby.</text:p>
        </text:list-item>
      </text:list>
      <text:p text:style-name="Text_20_body">Dále samozřejmě může spis prohlížet samotný zaměstnanec, který má právo činit si z něho výpisky a pořizovat si stejnopisy dokladů v něm obsažených, a to vždy na náklady zaměstnavatele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a nahlížení do osobního spisu se nepovažuje předložení jednotlivé písemnosti zaměstnavatelem kontrolnímu orgánu, který si tuto písemnost vyžádal v souvislosti s předmětem kontroly.</text:p></table:table-cell></table:table-row></table:table></draw:text-box></draw:frame>Osobní spis by měl obsahovat následující <text:span text:style-name="Strong_20_Emphasis"><text:a xlink:type="simple" xlink:href="https://ppropo.mpsv.cz/XVIOsobnispiszamestnance" text:style-name="Internet_20_link" text:visited-style-name="Visited_20_Internet_20_Link">materiály v doporučené struktuře</text:a></text:span> (jde o příkladný výčet, nejsou zde uvedeny všechny dokumenty, které mohou v průběhu trvání pracovněprávního vztahu vzniknout):</text:p>
      <text:list text:style-name="List_20_1" text:continue-numbering="false">
        <text:list-item>
          <text:p text:style-name="List_20_1_Content_First"> <text:span text:style-name="Strong_20_Emphasis">osobní údaje a předpoklady pro výkon práce:</text:span> žádost uchazeče o zaměstnání, potvrzení o zaměstnání (zápočtový list) od předcházejícího zaměstnavatele, pracovní posudek od předcházejícího zaměstnavatele, osobní dotazník, životopis, fotokopie dokladu o dosaženém vzdělání, doklady o dalším vzdělání, doklady o dosažené kvalifikaci, lékařské posudky vydané poskytovatelem pracovnělékařských služeb, změny v osobních údajích,</text:p>
        </text:list-item>
        <text:list-item>
          <text:p text:style-name="List_20_1_Content"> <text:span text:style-name="Strong_20_Emphasis">smlouvy:</text:span> pracovní smlouva a její dodatky, změny, dohoda o odpovědnosti za svěřené hodnoty, dohoda o odpovědnosti za ztrátu svěřených věcí, dohoda o pracovní činnosti, dohoda o provedení práce, dohody o srážkách ze mzdy, kvalifikační dohody, konkurenční doložka,</text:p>
        </text:list-item>
        <text:list-item>
          <text:p text:style-name="List_20_1_Content"> <text:span text:style-name="Strong_20_Emphasis">práce a chování:</text:span> informace o obsahu pracovního poměru, pracovní náplň a její změny, doklad o seznámení zaměstnance s vnitřními předpisy a pracovním řádem, doklady o absolvovaných školeních, hodnocení zaměstnance, převedení a přeložení, změna pracovního zařazení, upozornění na nedostatky v práci, stížnosti zaměstnance a jejich vyřízení, výzva k odstranění neuspokojivých pracovních výsledků, upozornění na možnost výpovědi pro soustavné méně závažné porušování povinností vyplývajících z právních předpisů vztahujících se k zaměstnancem vykonávané práci, souhlas zaměstnavatele s výkonem vedlejší výdělečné činnosti zaměstnance,</text:p>
        </text:list-item>
        <text:list-item>
          <text:p text:style-name="List_20_1_Content"> <text:span text:style-name="Strong_20_Emphasis">příjmy a požitky:</text:span> platový výměr, žádost zaměstnance o zasílání platu na účet, mzdové listy, rozhodnutí o srážkách ze mzdy, doklady o složkách mzdy nebo platu a provedených srážkách (výplatní pásky), evidence o zdanitelných příjmech ze závislé činnosti, evidence vyplacených záloh na plat, evidence odvodů daní z příjmů ze závislé činnosti, evidence odvodů pojistného na zdravotní pojištění a na sociální zabezpečení, evidence jiných pojištění, evidenční list pro důchodové zabezpečení, zápůjčky a finanční výpomoci, dokumenty k nájmu služebního bytu,</text:p>
        </text:list-item>
        <text:list-item>
          <text:p text:style-name="List_20_1_Content"> <text:span text:style-name="Strong_20_Emphasis">pracovní doba:</text:span> evidence pracovní doby, evidence nepřítomnosti v práci, evidence pracovní neschopnosti, evidence čerpání dovolené, evidence přestávek v práci a bezpečnostních přestávek,</text:p>
        </text:list-item>
        <text:list-item>
          <text:p text:style-name="List_20_1_Content_Last"> <text:span text:style-name="Strong_20_Emphasis">skončení pracovního poměru:</text:span> dohoda o rozvázání pracovního poměru, výpověď z pracovního poměru, okamžité zrušení pracovního poměru, zrušení pracovního poměru ve zkušební době, potvrzení o zaměstnání, pracovní posudek, oznámení zaměstnance o trvání na dalším zaměstnávání.</text:p>
        </text:list-item>
      </text:list>
      <text:p text:style-name="Text_20_body">Při vedení osobního spisu je nutné vnímat podstatu a cíl osobního spisu, který slouží pouze pro interní potřebu zaměstnavatele a pro řádný výkon práv a povinností v rámci pracovněprávního vztahu. Z tohoto důvodu je nutné, aby
zaměstnavatel zajistil ochranu osobních údajů zaměstnance před neoprávněným přístupem nepovolaných osob nebo zneužitím a vedl osobní spis v souladu s <text:a xlink:type="simple" xlink:href="https://ipk.nkp.cz/docs/gdpr/prirucka-gdpr/" text:style-name="Internet_20_link" text:visited-style-name="Visited_20_Internet_20_Link">GDPR</text:a>, neboť má postavení správce a zpracovatele osobních údajů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rsonalistika:osobni_spis_zamestnance</dc:title>
  </office:meta>
</office:document-meta>
</file>