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ovinnost_zamestnavatele_pri_skonceni_pracovniho_pomeru"/><text:bookmark-start text:name="__RefHeading___povinnost_zamestnavatele_pri_skonceni_pracovniho_pomeru_1"/><text:bookmark-start text:name="povinnost_zamestnavatele_pri_skonceni_pracovniho_pomeru"/>14. Povinnost zaměstnavatele při skončení pracovního poměru<text:bookmark-end text:name="__RefHeading___povinnost_zamestnavatele_pri_skonceni_pracovniho_pomeru_1"/><text:bookmark-end text:name="povinnost_zamestnavatele_pri_skonceni_pracovniho_pomeru"/></text:h>
      <text:p text:style-name="Text_20_body">Kapitola se zabývá povinností zaměstnavatele při ukončení pracovního poměru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Ukončení pracovního poměru</text:p>
        </text:list-item>
        <text:list-item>
          <text:p text:style-name="List_20_1_Content"> Povinnosti zaměstnavatele</text:p>
        </text:list-item>
        <text:list-item>
          <text:p text:style-name="List_20_1_Content"> Zápočtový list</text:p>
        </text:list-item>
        <text:list-item>
          <text:p text:style-name="List_20_1_Content_Last"> Posudek o pracovní činnosti</text:p>
        </text:list-item>
      </text:list>
      <text:p text:style-name="Text_20_body"><text:span text:style-name="Strong_20_Emphasis">Klíčová slova</text:span></text:p>
      <text:p text:style-name="Text_20_body">Zaměstnanci, dokumenty, ukončení pracovního poměru.</text:p>
      <text:p text:style-name="Horizontal_20_Line"/>
      <text:p text:style-name="Text_20_body"><text:span text:style-name="Strong_20_Emphasis">Při skončení pracovního poměru</text:span>, DPČ nebo DPP (avšak pouze u DPP s odvody, nebo pokud byly prováděny exekuce srážkami) <text:span text:style-name="Strong_20_Emphasis">je zaměstnavatel povinen vydat zaměstnanci potvrzení o zaměstnání</text:span> (zápočtový list) a uvést v něm:</text:p>
      <text:list text:style-name="List_20_1" text:continue-numbering="false">
        <text:list-item>
          <text:p text:style-name="List_20_1_Content_First"> údaje o zaměstnání, zda se jednalo o pracovní poměr, dohodu o provedení práce nebo dohodu o pracovní činnosti a údaje o době jejich trvání,</text:p>
        </text:list-item>
        <text:list-item>
          <text:p text:style-name="List_20_1_Content"> druh konaných prací,</text:p>
        </text:list-item>
        <text:list-item>
          <text:p text:style-name="List_20_1_Content"> dosaženou kvalifikaci,</text:p>
        </text:list-item>
        <text:list-item>
          <text:p text:style-name="List_20_1_Content"> odpracovanou dobu a další skutečnosti rozhodné pro dosažení nejvýše přípustné expoziční doby,</text:p>
        </text:list-item>
        <text:list-item>
          <text:p text:style-name="List_20_1_Content"> zda ze zaměstnancovy mzdy jsou prováděny srážky, který orgán nařídil srážky, v čí prospěch, jak vysoká je pohledávka, pro kterou mají být srážky dále prováděny, jaká je výše dosud provedených srážek a jaké je pořadí pohledávky,</text:p>
        </text:list-item>
        <text:list-item>
          <text:p text:style-name="List_20_1_Content_Last"> údaje o započitatelné době zaměstnání v I. a II. pracovní kategorii za dobu před 1. lednem 1993 pro účely důchodového pojištění.</text:p>
        </text:list-item>
      </text:list>
      <text:p text:style-name="Text_20_body">Zaměstnanec může zaměstnavatele požádat, aby v odděleném potvrzení uvedl např. výši průměrného výdělku, zda pracovní poměr, DPP nebo DPČ byly zaměstnavatelem rozvázány z důvodu porušení povinnosti zvlášť hrubým způsobem, a další skutečnosti rozhodné pro posouzení nároku na podporu v nezaměstnanosti. Ukončení pracovního poměru kvůli porušení pracovní povinnosti zvlášť hrubým způsobem má negativní dopad na nárok na podporu v nezaměstnanosti.</text:p>
      <text:p text:style-name="Text_20_body"><text:span text:style-name="Strong_20_Emphasis">Zaměstnanec může zaměstnavatele také požádat o vydání posudku o pracovní činnosti</text:span> (známého jako pracovní posudek) a zaměstnavatel je povinen tento posudek zpracovat a zaměstnanci předat. Zákoník práce stanoví lhůtu na zpracování pracovního posudku, posudek se vydává <text:span text:style-name="Strong_20_Emphasis">do 15 dnů od žádosti zaměstnance</text:span>, ovšem ne dříve než v době dvou měsíců před skončením pracovního poměr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acovním posudkem se rozumí písemnost týkající se hodnocení práce zaměstnance, jeho kvalifikace, schopností a dalších skutečností, které mají vztah k výkonu práce.</text:p></table:table-cell></table:table-row></table:table></draw:text-box></draw:frame>Může nastat situace, že zaměstnanec nebude s pracovním posudkem souhlasit a bude trvat na změně pracovního posudku. Potom musí ve lhůtě tří měsíců od vydání pracovního posudku podat k soudu žalobu, aby soud přikázal zaměstnavateli přiměřeně pracovní posudek uprav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ovinnost_zamestnavatele_pri_skonceni_pracovniho_pomeru</dc:title>
  </office:meta>
</office:document-meta>
</file>