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rizeni_a_personalni_zabezpeceni_skolni_knihovny"/><text:bookmark-start text:name="__RefHeading___rizeni_a_personalni_zabezpeceni_skolni_knihovny_1"/><text:bookmark-start text:name="rizeni_a_personalni_zabezpeceni_skolni_knihovny"/>22. Řízení a personální zabezpečení školní knihovny<text:bookmark-end text:name="__RefHeading___rizeni_a_personalni_zabezpeceni_skolni_knihovny_1"/><text:bookmark-end text:name="rizeni_a_personalni_zabezpeceni_skolni_knihovny"/></text:h>
      <text:p text:style-name="Text_20_body">Kapitola se věnuje řízení a personálnímu zabezpečení školní knihovny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Školní knihovna</text:p>
        </text:list-item>
        <text:list-item>
          <text:p text:style-name="List_20_1_Content_Last"> Činnosti knihovníka</text:p>
        </text:list-item>
      </text:list>
      <text:p text:style-name="Text_20_body"><text:span text:style-name="Strong_20_Emphasis">Klíčová slova</text:span></text:p>
      <text:p text:style-name="Text_20_body">Školy, školní knihovny, knihovník.</text:p>
      <text:p text:style-name="Horizontal_20_Line"/>
      <text:p text:style-name="Text_20_body">K činnosti a funkci školní knihovny na základních a středních školách vydalo Ministerstvo školství, mládeže a tělovýchovy <text:a xlink:type="simple" xlink:href="https://www.msmt.cz/vzdelavani/skolstvi-v-cr/skolni-knihovny-cinnost-a-funkce" text:style-name="Internet_20_link" text:visited-style-name="Visited_20_Internet_20_Link">nezávazné doporučení č.j. 12487/2009-20</text:a>, které je určeno zejména ředitelům škol a školských zařízení, učitelům českého jazyka a knihovníkům školních knihoven.</text:p>
      <text:p text:style-name="Text_20_body">Cílem je poskytnout metodickou podporu a pomoc v oblasti činnosti školních knihoven a současně poskytnout základní informace související s vedením školní knihovny.</text:p>
      <text:p text:style-name="Text_20_body"><text:span text:style-name="Strong_20_Emphasis">Role ředitele školy</text:span> je v oblasti zabezpečení školní knihovny stanovena následovně:</text:p>
      <text:list text:style-name="Numbering_20_1" text:continue-numbering="false">
        <text:list-item>
          <text:p text:style-name="Numbering_20_1_Content_First"> zabezpečuje prostorové, finanční, personální a materiální podmínky pro školní knihovnu,</text:p>
        </text:list-item>
        <text:list-item>
          <text:p text:style-name="Numbering_20_1_Content"> nařizuje inventuru,</text:p>
        </text:list-item>
        <text:list-item>
          <text:p text:style-name="Numbering_20_1_Content_Last"> při změně pracovníka pověřeného vedením školní knihovny zabezpečuje protokolární předání knihovního fondu a kontrolní inventuru školní knihovny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Řediteli školy je dána pravomoc pověřit vedením školní knihovny knihovníka, kterým může být pedagogický pracovník školy se vzděláním doplněným knihovnickým kurzem, nebo profesionální knihovník s příslušným odborným vzděláním.</text:p></table:table-cell></table:table-row></table:table></draw:text-box></draw:frame>Knihovník je zaměstnanec, který obecně zodpovídá za plnění úkolů školní knihovny a zpracovává řád školní knihovny, který určuje práva a povinnosti jejích uživatelů. Konkrétní rozpis činnosti knihovníka školní knihovny obsahuje:</text:p>
      <text:list text:style-name="Numbering_20_1" text:continue-numbering="false">
        <text:list-item>
          <text:p text:style-name="Numbering_20_1_Content_First"> budování specificky profilovaného knihovního fondu v souladu s potřebami uživatelů z řad žáků nebo pedagogických pracovníků a výchovně vzdělávacími cíli školy,</text:p>
        </text:list-item>
        <text:list-item>
          <text:p text:style-name="Numbering_20_1_Content"> zpracování, ochranu a zpřístupňování knihovního fondu,</text:p>
        </text:list-item>
        <text:list-item>
          <text:p text:style-name="Numbering_20_1_Content"> vedení odborné evidence, aktualizaci, revize a vyřazování knihovního fondu,</text:p>
        </text:list-item>
        <text:list-item>
          <text:p text:style-name="Numbering_20_1_Content"> budování dokumentografického aparátu školní knihovny,</text:p>
        </text:list-item>
        <text:list-item>
          <text:p text:style-name="Numbering_20_1_Content"> výpůjční a informační služby školní knihovny,</text:p>
        </text:list-item>
        <text:list-item>
          <text:p text:style-name="Numbering_20_1_Content"> poskytování specifických knihovnicko-informačních služeb v souladu se zaměřením školy,</text:p>
        </text:list-item>
        <text:list-item>
          <text:p text:style-name="Numbering_20_1_Content"> propagaci knihovního fondu formou adresného informování pedagogických pracovníků jednotlivých předmětů o obsahu knihovního fondu a možnostech jeho využívání k práci s informacemi ve vyučování, cílem je zvyšování čtenářské a informační gramotnosti žáků a kvality vzdělávání,</text:p>
        </text:list-item>
        <text:list-item>
          <text:p text:style-name="Numbering_20_1_Content"> zpracování plánu činnosti, záměrů rozvoje a koncepce činnosti školní knihovny,</text:p>
        </text:list-item>
        <text:list-item>
          <text:p text:style-name="Numbering_20_1_Content_Last"> vyhodnocení činnosti školní knihovny a vypracování statistického výkazu o stavu a činnosti školní knihovny podle zvláštního předpis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rizeni_a_personalni_zabezpeceni_skolni_knihovny</dc:title>
  </office:meta>
</office:document-meta>
</file>