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e2aa16fb7b26bce99937b858e91c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prirucka.osvobozena-knihovna.cz/wiki/ebook_help" text:style-name="Internet_20_link" text:visited-style-name="Visited_20_Internet_20_Link">Tisk/export</text:a></text:span>  <text:line-break/><text:bookmark text:name="personalistika:sidebar"/>
(TXT, PDF, ODT, EPUB)<text:line-break/>
<text:span text:style-name="Strong_20_Emphasis"><text:a xlink:type="simple" xlink:href="https://prirucka.osvobozena-knihovna.cz/personalistika/citace" text:style-name="Internet_20_link" text:visited-style-name="Visited_20_Internet_20_Link">Citace</text:a></text:span></text:p>
      <text:p text:style-name="Horizontal_20_Line"/>
      <text:p text:style-name="Text_20_body"><text:span text:style-name="Strong_20_Emphasis"><text:a xlink:type="simple" xlink:href="https://prirucka.osvobozena-knihovna.cz/personalistika/obsah" text:style-name="Internet_20_link" text:visited-style-name="Visited_20_Internet_20_Link">Obsah</text:a></text:span> <text:line-break/>
<text:a xlink:type="simple" xlink:href="https://prirucka.osvobozena-knihovna.cz/personalistika/uvod" text:style-name="Internet_20_link" text:visited-style-name="Visited_20_Internet_20_Link">Úvod</text:a> <text:line-break/>
<text:a xlink:type="simple" xlink:href="https://prirucka.osvobozena-knihovna.cz/personalistika/predmet_a_vymezeni_pracovnepravnich_vztahu" text:style-name="Internet_20_link" text:visited-style-name="Visited_20_Internet_20_Link">1. Předmět a vymezení pracovněprávních vztahů</text:a> <text:line-break/>
<text:a xlink:type="simple" xlink:href="https://prirucka.osvobozena-knihovna.cz/personalistika/smluvni_strany_pracovnepravnich_vztahu" text:style-name="Internet_20_link" text:visited-style-name="Visited_20_Internet_20_Link">2. Smluvní strany pracovněprávních vztahů</text:a> <text:line-break/>
<text:a xlink:type="simple" xlink:href="https://prirucka.osvobozena-knihovna.cz/personalistika/rovne_zachazeni_a_zakaz_diskriminace" text:style-name="Internet_20_link" text:visited-style-name="Visited_20_Internet_20_Link">3. Rovné zacházení a zákaz diskriminace</text:a> <text:line-break/>
<text:a xlink:type="simple" xlink:href="https://prirucka.osvobozena-knihovna.cz/personalistika/inzerat_na_pracovni_misto" text:style-name="Internet_20_link" text:visited-style-name="Visited_20_Internet_20_Link">4. Inzerát na pracovní místo</text:a> <text:line-break/>
<text:a xlink:type="simple" xlink:href="https://prirucka.osvobozena-knihovna.cz/personalistika/pracovni_pomer_pracovni_smlouva" text:style-name="Internet_20_link" text:visited-style-name="Visited_20_Internet_20_Link">5. Pracovní poměr a pracovní smlouva</text:a> <text:line-break/>
<text:a xlink:type="simple" xlink:href="https://prirucka.osvobozena-knihovna.cz/personalistika/vypoved_z_pracovniho_pomeru" text:style-name="Internet_20_link" text:visited-style-name="Visited_20_Internet_20_Link">7. Výpověď z pracovního poměru</text:a> <text:line-break/>
<text:a xlink:type="simple" xlink:href="https://prirucka.osvobozena-knihovna.cz/personalistika/dohody_o_pracich_konanych_mimo_pracovni_pomer_a_autorske_honorare" text:style-name="Internet_20_link" text:visited-style-name="Visited_20_Internet_20_Link">8. Dohody o pracích konaných mimo pracovní poměr a autorské honoráře</text:a> <text:line-break/>
<text:a xlink:type="simple" xlink:href="https://prirucka.osvobozena-knihovna.cz/personalistika/staze_praktikantu_ci_studentu" text:style-name="Internet_20_link" text:visited-style-name="Visited_20_Internet_20_Link">9. Stáže praktikantů či studentů</text:a> <text:line-break/>
<text:a xlink:type="simple" xlink:href="https://prirucka.osvobozena-knihovna.cz/personalistika/poruseni_povinnosti_zamestnance" text:style-name="Internet_20_link" text:visited-style-name="Visited_20_Internet_20_Link">10. Porušení povinností zaměstnance</text:a> <text:line-break/>
<text:a xlink:type="simple" xlink:href="https://prirucka.osvobozena-knihovna.cz/personalistika/kvalifikace_a_vzdelavani_pracovniku_knihovny" text:style-name="Internet_20_link" text:visited-style-name="Visited_20_Internet_20_Link">11. Kvalifikace a vzdělávání pracovníků knihovny</text:a> <text:line-break/>
<text:a xlink:type="simple" xlink:href="https://prirucka.osvobozena-knihovna.cz/personalistika/home_office" text:style-name="Internet_20_link" text:visited-style-name="Visited_20_Internet_20_Link">12. Home office</text:a> <text:line-break/>
<text:a xlink:type="simple" xlink:href="https://prirucka.osvobozena-knihovna.cz/personalistika/osobni_spis_zamestnance" text:style-name="Internet_20_link" text:visited-style-name="Visited_20_Internet_20_Link">13. Osobní spis zaměstnance</text:a> <text:line-break/>
<text:a xlink:type="simple" xlink:href="https://prirucka.osvobozena-knihovna.cz/personalistika/povinnost_zamestnavatele_pri_skonceni_pracovniho_pomeru" text:style-name="Internet_20_link" text:visited-style-name="Visited_20_Internet_20_Link">14. Povinnost zaměstnavatele při skončení pracovního poměru</text:a> <text:line-break/>
<text:a xlink:type="simple" xlink:href="https://prirucka.osvobozena-knihovna.cz/personalistika/dorucovani_pisemnosti_mezi_zamestnancem_a_zamestnavatelem" text:style-name="Internet_20_link" text:visited-style-name="Visited_20_Internet_20_Link">15. Doručování písemností mezi zaměstnancem a zaměstnavatelem</text:a> <text:line-break/>
<text:a xlink:type="simple" xlink:href="https://prirucka.osvobozena-knihovna.cz/personalistika/kolektivni_vyjednavani" text:style-name="Internet_20_link" text:visited-style-name="Visited_20_Internet_20_Link">16. Kolektivní vyjednávání</text:a> <text:line-break/>
<text:a xlink:type="simple" xlink:href="https://prirucka.osvobozena-knihovna.cz/personalistika/odmenovani_za_praci" text:style-name="Internet_20_link" text:visited-style-name="Visited_20_Internet_20_Link">17. Odměňování za práci</text:a> <text:line-break/>
<text:a xlink:type="simple" xlink:href="https://prirucka.osvobozena-knihovna.cz/personalistika/ochrana_osobnich_udaju_zamestnancu_knihoven" text:style-name="Internet_20_link" text:visited-style-name="Visited_20_Internet_20_Link">18. Ochrana osobních údajů zaměstnanců knihoven</text:a> <text:line-break/>
<text:a xlink:type="simple" xlink:href="https://prirucka.osvobozena-knihovna.cz/personalistika/systemizace_pracovnich_mist" text:style-name="Internet_20_link" text:visited-style-name="Visited_20_Internet_20_Link">19. Systemizace pracovních míst</text:a> <text:line-break/>
<text:a xlink:type="simple" xlink:href="https://prirucka.osvobozena-knihovna.cz/personalistika/pracovnelekarske_prohlidky" text:style-name="Internet_20_link" text:visited-style-name="Visited_20_Internet_20_Link">20. Pracovnělékařské prohlídky</text:a> <text:line-break/>
<text:a xlink:type="simple" xlink:href="https://prirucka.osvobozena-knihovna.cz/personalistika/povinne_pojisteni_odpovednosti_zamestnavatele" text:style-name="Internet_20_link" text:visited-style-name="Visited_20_Internet_20_Link">21. Povinné pojištění odpovědnosti zaměstnavatele</text:a> <text:line-break/>
<text:a xlink:type="simple" xlink:href="https://prirucka.osvobozena-knihovna.cz/personalistika/rizeni_a_personalni_zabezpeceni_skolni_knihovny" text:style-name="Internet_20_link" text:visited-style-name="Visited_20_Internet_20_Link">22. Řízení a personální zabezpečení školní knihovny</text:a> <text:line-break/>
<text:a xlink:type="simple" xlink:href="https://prirucka.osvobozena-knihovna.cz/personalistika/statisticka_klasifikace_cz_isco" text:style-name="Internet_20_link" text:visited-style-name="Visited_20_Internet_20_Link">23. Statistická klasifikace CZ-ISCO</text:a> <text:line-break/>
<text:a xlink:type="simple" xlink:href="https://prirucka.osvobozena-knihovna.cz/personalistika/interni_pracovnepravni_predpisy_u_zamestnavatele" text:style-name="Internet_20_link" text:visited-style-name="Visited_20_Internet_20_Link">24. Interní pracovněprávní předpisy u zaměstnavatele</text:a> <text:line-break/>
<text:a xlink:type="simple" xlink:href="https://prirucka.osvobozena-knihovna.cz/personalistika/eticky_kodex" text:style-name="Internet_20_link" text:visited-style-name="Visited_20_Internet_20_Link">25. Etický kodex</text:a> <text:line-break/>
<text:a xlink:type="simple" xlink:href="https://prirucka.osvobozena-knihovna.cz/personalistika/literatura" text:style-name="Internet_20_link" text:visited-style-name="Visited_20_Internet_20_Link">Literatura</text:a> <text:line-break/></text:p>
      <text:p text:style-name="Text_20_body"><text:span text:style-name="Strong_20_Emphasis">Přílohy</text:span> <text:line-break/></text:p>
      <text:p text:style-name="Horizontal_20_Line"/>
      <text:p text:style-name="Text_20_body"><text:a xlink:type="simple" xlink:href="https://prirucka.osvobozena-knihovna.cz/personalistika/priloha_1_smlouva_o_spolupraci_a_odborne_praxi" text:style-name="Internet_20_link" text:visited-style-name="Visited_20_Internet_20_Link">Příloha 1. Smlouva o spolupráci a odborné praxi</text:a> <text:line-break/></text:p>
      <text:p text:style-name="Horizontal_20_Line"/>
      <text:p text:style-name="Text_20_body"><text:a xlink:type="simple" xlink:href="https://prirucka.osvobozena-knihovna.cz/personalistika/priloha_2_metodicke_doporuceni_k_zarazovani_zamestnancu_knihoven_na_odbornych_knihovnickych_pozicich_do_platovych_trid_podle_katalogu_praci" text:style-name="Internet_20_link" text:visited-style-name="Visited_20_Internet_20_Link">Příloha 2. Metodické doporučení</text:a> <text:line-break/>
<text:a xlink:type="simple" xlink:href="https://prirucka.osvobozena-knihovna.cz/personalistika/priloha_2_1_odmenovani" text:style-name="Internet_20_link" text:visited-style-name="Visited_20_Internet_20_Link">1. Odměňování</text:a> <text:line-break/>
<text:a xlink:type="simple" xlink:href="https://prirucka.osvobozena-knihovna.cz/personalistika/priloha_2_2_zarazovani_zamestnancu_a_vedoucich_zamestnancu_verejnych_knihoven_do_platovych_trid" text:style-name="Internet_20_link" text:visited-style-name="Visited_20_Internet_20_Link">2. Zařazování do platových tříd</text:a> <text:line-break/>
<text:a xlink:type="simple" xlink:href="https://prirucka.osvobozena-knihovna.cz/personalistika/priloha_2_3_katalog_praci" text:style-name="Internet_20_link" text:visited-style-name="Visited_20_Internet_20_Link">3. Katalog prací</text:a> <text:line-break/></text:p>
      <text:p text:style-name="Horizontal_20_Line"/>
      <text:p text:style-name="Text_20_body"><text:span text:style-name="Strong_20_Emphasis"><text:a xlink:type="simple" xlink:href="https://prirucka.osvobozena-knihovna.cz/personalistika/prilohy" text:style-name="Internet_20_link" text:visited-style-name="Visited_20_Internet_20_Link">Podrobný rozcestník k přílohám</text:a></text:span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ww.zakonyprolidi.cz/" text:style-name="Internet_20_link" text:visited-style-name="Visited_20_Internet_20_Link">Aktuální znění zákonů a dalších předpisů</text:a></text:p></table:table-cell></table:table-row></table:table></draw:text-box></draw:frame><text:span text:style-name="Strong_20_Emphasis"><text:a xlink:type="simple" xlink:href="https://docs.google.com/forms/d/e/1FAIpQLSfXSSn2lCLh-R3vBmNjxA93IyEzX0HbsYVAdnTV7w0A8id-Zw/viewform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  <text:p text:style-name="Text_20_body"><draw:a xlink:type="simple" xlink:href="http://www.nkp.cz/"><draw:frame draw:style-name="media" draw:name="0" text:anchor-type="as-char" draw:z-index="0" svg:width="4.9477083333333cm" svg:height="1.190625cm"><draw:image xlink:href="Pictures/13e2aa16fb7b26bce99937b858e91c28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sidebar</dc:title>
  </office:meta>
</office:document-meta>
</file>