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statisticka_klasifikace_cz_isco"/><text:bookmark-start text:name="__RefHeading___statisticka_klasifikace_cz-isco_1"/><text:bookmark-start text:name="statisticka_klasifikace_cz-isco"/>23. Statistická klasifikace CZ-ISCO<text:bookmark-end text:name="__RefHeading___statisticka_klasifikace_cz-isco_1"/><text:bookmark-end text:name="statisticka_klasifikace_cz-isco"/></text:h>
      <text:p text:style-name="Text_20_body">Kapitola se zabývá národní statistickou klasifikací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Klasifikace CZ-ISCO</text:p>
        </text:list-item>
        <text:list-item>
          <text:p text:style-name="List_20_1_Content"> Profese v knihovnách</text:p>
        </text:list-item>
        <text:list-item>
          <text:p text:style-name="List_20_1_Content"> Knihovníci</text:p>
        </text:list-item>
        <text:list-item>
          <text:p text:style-name="List_20_1_Content"> Specialisté v knihovnách</text:p>
        </text:list-item>
        <text:list-item>
          <text:p text:style-name="List_20_1_Content"> Řídící pracovníci knihoven, muzeí a další</text:p>
        </text:list-item>
        <text:list-item>
          <text:p text:style-name="List_20_1_Content_Last"> Konzervátoři, restaurátoři, preparátoři</text:p>
        </text:list-item>
      </text:list>
      <text:p text:style-name="Text_20_body"><text:span text:style-name="Strong_20_Emphasis">Klíčová slova</text:span></text:p>
      <text:p text:style-name="Text_20_body">Zaměstnanci, klasifikace, knihovnické profese.</text:p>
      <text:p text:style-name="Horizontal_20_Line"/>
      <text:p text:style-name="Text_20_body"><text:a xlink:type="simple" xlink:href="https://www.czso.cz/csu/czso/klasifikace_zamestnani_-cz_isco-" text:style-name="Internet_20_link" text:visited-style-name="Visited_20_Internet_20_Link">Klasifikace CZ-ISCO</text:a> je národní statistická klasifikace, vypracovaná na základě mezinárodního standardu International Standard Classification of Occupations (ISCO-08), jehož tvůrcem je Mezinárodní organizace práce (International Labour Organization, ILO). Protože se s klasifikací potkáváme v mnoha výkazech či personální práci, uvádíme zde takové profese, které se v knihovnách nejčastěji vyskytují.</text:p>
      <text:h text:style-name="Heading_20_2" text:outline-level="2"><text:bookmark-start text:name="__RefHeading___knihovnici_2"/><text:bookmark-start text:name="knihovnici"/>4411 Knihovníci<text:bookmark-end text:name="__RefHeading___knihovnici_2"/><text:bookmark-end text:name="knihovnici"/></text:h>
      <text:p text:style-name="Text_20_body">Knihovníci vydávají a přijímají knihovnické materiály, třídí a ukládají knihy na police a poskytují uživatelům všeobecné knihovnické informace.</text:p>
      <text:p text:style-name="Text_20_body">Příklady pracovních činností:</text:p>
      <text:list text:style-name="Numbering_20_1" text:continue-numbering="false">
        <text:list-item>
          <text:p text:style-name="Numbering_20_1_Content_First"> příjem a výdej knih a jiných knihovnických materiálů;</text:p>
        </text:list-item>
        <text:list-item>
          <text:p text:style-name="Numbering_20_1_Content"> ukládání knih a jiných knihovnických materiálů na police;</text:p>
        </text:list-item>
        <text:list-item>
          <text:p text:style-name="Numbering_20_1_Content"> provádění administrativních činností, jako jsou manuální a elektronická evidence, zpracování textů, příležitostné psaní na počítači;</text:p>
        </text:list-item>
        <text:list-item>
          <text:p text:style-name="Numbering_20_1_Content"> vedení záznamů o předplatném časopisů;</text:p>
        </text:list-item>
        <text:list-item>
          <text:p text:style-name="Numbering_20_1_Content"> pomoc uživatelům knihovny v přístupu k základním knihovnickým materiálům a zajišťování meziknihovní výpůjční služby;</text:p>
        </text:list-item>
        <text:list-item>
          <text:p text:style-name="Numbering_20_1_Content_Last"> vedení knihovnické evidence o přírůstcích, o výpůjčkách a o vrácení knih a jiných publikací.</text:p>
        </text:list-item>
      </text:list>
      <text:p text:style-name="Text_20_body"><text:span text:style-name="Strong_20_Emphasis">Příklady zaměstnání zařazených do této podskupiny:</text:span></text:p>
      <text:list text:style-name="List_20_1" text:continue-numbering="false">
        <text:list-item>
          <text:p text:style-name="List_20_1_Content_First"> Knihovník</text:p>
        </text:list-item>
        <text:list-item>
          <text:p text:style-name="List_20_1_Content_Last"> Pracovník evidence v knihovně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aměstnání této podskupiny jsou zahrnuta do jedné souhrnné kategorie <text:span text:style-name="Strong_20_Emphasis">44110 Knihovníci</text:span>.</text:p></table:table-cell></table:table-row></table:table></draw:text-box></draw:frame></text:p>
      <text:h text:style-name="Heading_20_2" text:outline-level="2"><text:bookmark-start text:name="__RefHeading___specialiste_v_knihovnach_a_v_pribuznych_oblastech_3"/><text:bookmark-start text:name="specialiste_v_knihovnach_a_v_pribuznych_oblastech"/>2622 Specialisté v knihovnách a v příbuzných oblastech<text:bookmark-end text:name="__RefHeading___specialiste_v_knihovnach_a_v_pribuznych_oblastech_3"/><text:bookmark-end text:name="specialiste_v_knihovnach_a_v_pribuznych_oblastech"/></text:h>
      <text:p text:style-name="Text_20_body">Specialisté v knihovnách a v příbuzných oblastech shromažďují, vybírají, budují, organizují a udržují knihovnické a jiné informační sbírky, organizují a řídí jiné knihovnické služby a poskytují informace uživatelům.</text:p>
      <text:p text:style-name="Text_20_body">Příklady pracovních činností:</text:p>
      <text:list text:style-name="Numbering_20_1" text:continue-numbering="false">
        <text:list-item>
          <text:p text:style-name="Numbering_20_1_Content_First"> organizování, vytváření a údržba systematických sbírek knih, periodik a jiných tištěných, audiovizuálních a digitálních záznamových materiálů;</text:p>
        </text:list-item>
        <text:list-item>
          <text:p text:style-name="Numbering_20_1_Content"> vybírání a doporučování nákupu knih a jiných tištěných, audiovizuálních a digitálních záznamových materiálů;</text:p>
        </text:list-item>
        <text:list-item>
          <text:p text:style-name="Numbering_20_1_Content"> organizování, klasifikace a katalogizace knihovnických materiálů;</text:p>
        </text:list-item>
        <text:list-item>
          <text:p text:style-name="Numbering_20_1_Content"> správa výpůjček z knihoven, meziknihovní výpůjční služby a informačních sítí;</text:p>
        </text:list-item>
        <text:list-item>
          <text:p text:style-name="Numbering_20_1_Content"> vyhledávání materiálů a poskytování informací podnikům a jiným uživatelům přímo ze sbírek materiálů, z knihoven či systémů informačních sítí;</text:p>
        </text:list-item>
        <text:list-item>
          <text:p text:style-name="Numbering_20_1_Content"> provádění výzkumu a analyzování knihovnických a informačních služeb, provádění změn v jejich poskytování v souladu s potřebami uživatelů;</text:p>
        </text:list-item>
        <text:list-item>
          <text:p text:style-name="Numbering_20_1_Content"> navrhování a realizace plánů a koncepčních modelů pro uchovávání, organizaci, klasifikaci a vyhledávání informací;</text:p>
        </text:list-item>
        <text:list-item>
          <text:p text:style-name="Numbering_20_1_Content"> vypracovávání vědeckých pojednání a zpráv;</text:p>
        </text:list-item>
        <text:list-item>
          <text:p text:style-name="Numbering_20_1_Content_Last"> provádění manuálního, on-line a interaktivního referenčního mediálního vyhledávání, zajišťování meziknihovních výpůjček a vykonávání jiných činností na pomoc uživatelům při přístupu k materiálům v knihovnách.</text:p>
        </text:list-item>
      </text:list>
      <text:p text:style-name="Text_20_body"><text:span text:style-name="Strong_20_Emphasis">Příklady zaměstnání zařazených do této podskupiny:</text:span></text:p>
      <text:list text:style-name="List_20_1" text:continue-numbering="false">
        <text:list-item>
          <text:p text:style-name="List_20_1_Content_First"> Bibliograf</text:p>
        </text:list-item>
        <text:list-item>
          <text:p text:style-name="List_20_1_Content"> Správce katalogu</text:p>
        </text:list-item>
        <text:list-item>
          <text:p text:style-name="List_20_1_Content_Last"> Knihovník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Zaměstnání této podskupiny jsou zahrnuta do jedné souhrnné kategorie: <text:span text:style-name="Strong_20_Emphasis">26220 Specialisté v knihovnách a v příbuzných oblastech</text:span>.</text:p></table:table-cell></table:table-row></table:table></draw:text-box></draw:frame></text:p>
      <text:h text:style-name="Heading_20_2" text:outline-level="2"><text:bookmark-start text:name="__RefHeading___ridici_pracovnici_knihoven_muzei_a_v_pribuznych_oblastech_4"/><text:bookmark-start text:name="ridici_pracovnici_knihoven_muzei_a_v_pribuznych_oblastech"/>13491 Řídící pracovníci knihoven, muzeí a v příbuzných oblastech<text:bookmark-end text:name="__RefHeading___ridici_pracovnici_knihoven_muzei_a_v_pribuznych_oblastech_4"/><text:bookmark-end text:name="ridici_pracovnici_knihoven_muzei_a_v_pribuznych_oblastech"/></text:h>
      <text:p text:style-name="Text_20_body">Příklady pracovních činností:</text:p>
      <text:list text:style-name="Numbering_20_1" text:continue-numbering="false">
        <text:list-item>
          <text:p text:style-name="Numbering_20_1_Content_First"> celkové řízení příslušných organizací, plánování a řízení poskytování služeb;</text:p>
        </text:list-item>
        <text:list-item>
          <text:p text:style-name="Numbering_20_1_Content"> vytváření, prosazování a monitorování postupů, politik a standardů pro zaměstnance;</text:p>
        </text:list-item>
        <text:list-item>
          <text:p text:style-name="Numbering_20_1_Content"> řízení, dozor a hodnocení pracovních činností specialistů, technických a odborných pracovníků, úředníků, pracovníků ve službách a jiných pracovníků;</text:p>
        </text:list-item>
        <text:list-item>
          <text:p text:style-name="Numbering_20_1_Content"> monitorování a hodnocení využití zdrojů vyčleněných na poskytování služeb;</text:p>
        </text:list-item>
        <text:list-item>
          <text:p text:style-name="Numbering_20_1_Content"> kontrola administrativních činností, jako je plánování rozpočtů, příprava zpráv, plánování výdajů na zásoby, zařízení a služby;</text:p>
        </text:list-item>
        <text:list-item>
          <text:p text:style-name="Numbering_20_1_Content"> koordinace spolupráce s jinými agenturami poskytujícími služby ve stejné nebo příbuzné oblasti;</text:p>
        </text:list-item>
        <text:list-item>
          <text:p text:style-name="Numbering_20_1_Content"> dohled nad plněním rozpočtů, kontrola výdajů a zajištění účelného využívání zdrojů;</text:p>
        </text:list-item>
        <text:list-item>
          <text:p text:style-name="Numbering_20_1_Content_Last"> dohled nad výběrem, školením a výkonem pracovníků.</text:p>
        </text:list-item>
      </text:list>
      <text:p text:style-name="Text_20_body">Řídící pracovníci knihoven, muzeí, v oblasti práva a bezpečnosti a v dalších oblastech mají odpovědnost za plánování, řízení a koordinaci poskytování specializovaných odborných služeb. <text:span text:style-name="Strong_20_Emphasis">Zaměstnání v této třídě obvykle vyžadují specializovanou kvalifikaci a rozsáhlou praxi</text:span> vztahující se k alespoň jednomu zaměstnání v hlavní
třídě 2 Specialisté nebo v hlavní třídě 3 Techničtí a odborní pracovníci.</text:p>
      <text:h text:style-name="Heading_20_2" text:outline-level="2"><text:bookmark-start text:name="__RefHeading___konzervatori_restauratori_a_preparatori_a_pribuzni_pracovnici_v_galeriich_muzeich_a_knihovnach_5"/><text:bookmark-start text:name="konzervatori_restauratori_a_preparatori_a_pribuzni_pracovnici_v_galeriich_muzeich_a_knihovnach"/>3433 Konzervátoři, restaurátoři a preparátoři a příbuzní pracovníci v galeriích, muzeích a knihovnách<text:bookmark-end text:name="__RefHeading___konzervatori_restauratori_a_preparatori_a_pribuzni_pracovnici_v_galeriich_muzeich_a_knihovnach_5"/><text:bookmark-end text:name="konzervatori_restauratori_a_preparatori_a_pribuzni_pracovnici_v_galeriich_muzeich_a_knihovnach"/></text:h>
      <text:p text:style-name="Text_20_body">Konzervátoři, restaurátoři a preparátoři a příbuzní pracovníci v galeriích, muzeích a knihovnách zpracovávají umělecká díla, vzorky a artefakty pro sbírky, organizují a budují galerijní sbírky a poskytují pomoc knihovníkům při organizování a obsluze operačních systémů určených pro spravování uložených materiálů a souborů.</text:p>
      <text:p text:style-name="Text_20_body">Příklady pracovních činností:</text:p>
      <text:list text:style-name="Numbering_20_1" text:continue-numbering="false">
        <text:list-item>
          <text:p text:style-name="Numbering_20_1_Content_First"> zajišťování instalace a přípravy předmětů pro výstavy;</text:p>
        </text:list-item>
        <text:list-item>
          <text:p text:style-name="Numbering_20_1_Content"> navrhování a aranžování nábytku, vitrín a prostorů pro výstavy;</text:p>
        </text:list-item>
        <text:list-item>
          <text:p text:style-name="Numbering_20_1_Content"> poskytování pomoci při instalaci osvětlení a výstavního zařízení;</text:p>
        </text:list-item>
        <text:list-item>
          <text:p text:style-name="Numbering_20_1_Content"> přijímání zásilek a rozbalování exponátů;</text:p>
        </text:list-item>
        <text:list-item>
          <text:p text:style-name="Numbering_20_1_Content"> objednávání nových knihovnických materiálů a vedení knihovnických záznamů a výpůjčních systémů;</text:p>
        </text:list-item>
        <text:list-item>
          <text:p text:style-name="Numbering_20_1_Content"> vedení katalogů tištěných, zvukových a obrazových materiálů;</text:p>
        </text:list-item>
        <text:list-item>
          <text:p text:style-name="Numbering_20_1_Content"> ukládání údajů do databází a redakce počítačových záznamů;</text:p>
        </text:list-item>
        <text:list-item>
          <text:p text:style-name="Numbering_20_1_Content"> obsluha audiovizuálních a reprografických zařízení;</text:p>
        </text:list-item>
        <text:list-item>
          <text:p text:style-name="Numbering_20_1_Content_Last"> vyhledávání a ověřování bibliografických údajů.</text:p>
        </text:list-item>
      </text:list>
      <text:p text:style-name="Text_20_body"><text:span text:style-name="Strong_20_Emphasis">Příklady zaměstnání zařazených do této podskupiny:</text:span></text:p>
      <text:list text:style-name="List_20_1" text:continue-numbering="false">
        <text:list-item>
          <text:p text:style-name="List_20_1_Content_First"> Technik v galerii</text:p>
        </text:list-item>
        <text:list-item>
          <text:p text:style-name="List_20_1_Content"> Technik v knihovně</text:p>
        </text:list-item>
        <text:list-item>
          <text:p text:style-name="List_20_1_Content"> Technik v muzeu</text:p>
        </text:list-item>
        <text:list-item>
          <text:p text:style-name="List_20_1_Content_Last"> Preparátor</text:p>
        </text:list-item>
      </text:list>
      <text:p text:style-name="Text_20_body">Zaměstnání této podskupiny jsou rozdělena na následující kategorie:</text:p>
      <text:list text:style-name="List_20_1" text:continue-numbering="false">
        <text:list-item>
          <text:p text:style-name="List_20_1_Content_First"> 34331 Konzervátoři (kromě uměleckých)</text:p>
        </text:list-item>
        <text:list-item>
          <text:p text:style-name="List_20_1_Content"> 34332 Restaurátoři (kromě uměleckých)</text:p>
        </text:list-item>
        <text:list-item>
          <text:p text:style-name="List_20_1_Content"> 34333 Preparátoři (kromě uměleckých)</text:p>
        </text:list-item>
        <text:list-item>
          <text:p text:style-name="List_20_1_Content"> 34334 Odborní správci výstav a depozitářů</text:p>
        </text:list-item>
        <text:list-item>
          <text:p text:style-name="List_20_1_Content_Last"> 34339 Ostatní odborní pracovníci v galeriích, muzeích a knihovná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statisticka_klasifikace_cz_isco</dc:title>
  </office:meta>
</office:document-meta>
</file>