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16ed703d1ccfce3f263a11a0be1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odkaz Legend" text:anchor-type="as-char" draw:z-index="0" svg:width="50.059166666667cm" style:rel-width="100%"><draw:text-box><text:p text:style-name="legendcenter"><draw:frame draw:style-name="media" draw:name="odkaz" text:anchor-type="as-char" draw:z-index="0" svg:width="50.059166666667cm" style:rel-width="100%" svg:height="23.521458333333cm" style:rel-height="scale"><draw:image xlink:href="Pictures/3b16ed703d1ccfce3f263a11a0be11a9.jpg" xlink:type="simple" xlink:show="embed" xlink:actuate="onLoad"/></draw:frame>odkaz</text:p></draw:text-box></draw:frame>
<text:a xlink:type="simple" xlink:href="https://prirucka.osvobozena-knihovna.cz/playground/2.den-1.pdf" text:style-name="Internet_20_link" text:visited-style-name="Visited_20_Internet_20_Link">odkaz - 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