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citlivost_na_svetelne_a_opticke_podnety"/><text:bookmark-start text:name="__RefHeading___citlivost_na_svetelne_a_opticke_podnety_1"/><text:bookmark-start text:name="citlivost_na_svetelne_a_opticke_podnety"/>7. Citlivost na světelné a optické podněty<text:bookmark-end text:name="__RefHeading___citlivost_na_svetelne_a_opticke_podnety_1"/><text:bookmark-end text:name="citlivost_na_svetelne_a_opticke_podnety"/></text:h>
      <text:p text:style-name="Text_20_body">Osoby s některými onemocněními nebo psychickými problémy mohou být citlivé na určité světelné a zrakové podněty, které u nich mohou vyvolat epileptické záchvaty<text:note text:id="ftn0" text:note-class="footnote"><text:note-citation text:label="1)">1)</text:note-citation><text:note-body><text:p text:style-name="Text_20_body">Lidé, kteří těmito záchvaty trpí, nemusí mít nutně přímo epilepsii.</text:p></text:note-body></text:note> nebo vést k poruchám rovnováhy, vyvolat migrénu, pocit nevolnosti nebo zvracení.<text:note text:id="ftn1" text:note-class="footnote"><text:note-citation text:label="2)">2)</text:note-citation><text:note-body><text:p text:style-name="Text_20_body">Viz <text:a xlink:type="simple" xlink:href="https://developer.mozilla.org/en-US/docs/Web/Accessibility/Seizure_disorders" text:style-name="Internet_20_link" text:visited-style-name="Visited_20_Internet_20_Link">Web accessibility for seizures and physical reactions</text:a>.</text:p></text:note-body></text:note></text:p>
      <text:p text:style-name="Text_20_body">Spouštěčem mohou být např. záblesky, rychlé blikání nebo změna barvy, rychlé kmitání nebo pulzování. Zdrojem těchto podnětů mohou být např. videa nebo videohry, pohyblivé obrázky nebo animace akcí uživatele, některé typy pozadí, animované rolování, které trvá delší dobu, posun popředí a pozadí různými směry, obrázky pohybující se před statickým textem. Může jít také o obrázky typu „optických iluzí“, které obsahují úzké souběžné čáry nebo vytvářejí iluzi pohybu či otáčení. Některé z těchto vjemů vyvolávajících záchvat mohou obsahovat videohry nebo videa se záběry světelných alarmů (např. majáčků), záblesků vody, světla mezi listy stromů apod.<text:note text:id="ftn2" text:note-class="footnote"><text:note-citation text:label="3)">3)</text:note-citation><text:note-body><text:p text:style-name="Text_20_body">Viz <text:a xlink:type="simple" xlink:href="https://webaim.org/articles/seizure/" text:style-name="Internet_20_link" text:visited-style-name="Visited_20_Internet_20_Link">Seizure Disorders</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íklad nevhodných obrázků vytvářejících optickou iluzi pohybu</text:span></text:p><text:p text:style-name="Text_20_body">Pozor: neotvírejte tyto obrázky, pokud se domníváte, že můžete být náchylní k fotoepileptickým záchvatům!</text:p><text:list text:style-name="List_20_1" text:continue-numbering="false"><text:list-item><text:p text:style-name="List_20_1_Content_First"> <text:a xlink:type="simple" xlink:href="https://prirucka.osvobozena-knihovna.cz/pristupnost/optical-illusion-3199441_1280.png" text:style-name="Internet_20_link" text:visited-style-name="Visited_20_Internet_20_Link">optická iluze otáčivých kruhů</text:a> </text:p></text:list-item><text:list-item><text:p text:style-name="List_20_1_Content"> <text:a xlink:type="simple" xlink:href="https://prirucka.osvobozena-knihovna.cz/pristupnost/starburst-5367319_1280.png" text:style-name="Internet_20_link" text:visited-style-name="Visited_20_Internet_20_Link">optická iluze pohyblivých paprsků</text:a><text:note text:id="ftn3" text:note-class="footnote"><text:note-citation text:label="4)">4)</text:note-citation><text:note-body><text:p text:style-name="Text_20_body">Obrázky pocházejí ze serveru <text:a xlink:type="simple" xlink:href="https://pixabay.com/" text:style-name="Internet_20_link" text:visited-style-name="Visited_20_Internet_20_Link">Pixabay</text:a>. Jejich autorem je Gordon Johnson.</text:p></text:note-body></text:note></text:p></text:list-item></text:list></table:table-cell></table:table-row></table:table></draw:text-box></draw:frame></text:p>
      <text:h text:style-name="Heading_20_2" text:outline-level="2"><text:bookmark-start text:name="__RefHeading___na_co_je_treba_dat_pozor_2"/><text:bookmark-start text:name="na_co_je_treba_dat_pozor"/>Na co je třeba dát pozor<text:bookmark-end text:name="__RefHeading___na_co_je_treba_dat_pozor_2"/><text:bookmark-end text:name="na_co_je_treba_dat_pozor"/></text:h>
      <text:list text:style-name="List_20_1" text:continue-numbering="false">
        <text:list-item>
          <text:p text:style-name="List_20_1_Content_First"> Vyhněte se blikajícím a pulzujícím prvkům nebo výše uvedeným nevhodným obrázkům, pohyblivým objektům na pozadí textu. Dejte pozor na rychlé animace nebo automatické rolování, příliš rychlé změny v karuselech apod. Umožněte uživatelům zastavit jakékoliv animace a pohyblivé prvky.</text:p>
        </text:list-item>
        <text:list-item>
          <text:p text:style-name="List_20_1_Content"> Pokud některé problematické prvky (videa, obrázky optických iluzí apod.) potřebujete na webovou stránku vložit (např. z výukových důvodů), vložte je na stránku formou odkazu a varujte uživatele, že by v případě, že jsou na tyto vjemy citliví, odkaz neměli otevírat.</text:p>
        </text:list-item>
        <text:list-item>
          <text:p text:style-name="List_20_1_Content"> Pokud vaše videa obsahují sekvence s rychlým blikáním apod., můžete je upravit a blikající sekvence zkrátit (např. místo tří bliknutí nechat ve videu pouze jedno). Pomoci může také spuštění videa na menší části plochy obrazovky.</text:p>
        </text:list-item>
        <text:list-item>
          <text:p text:style-name="List_20_1_Content_Last"> Pokud na web vkládáte multimediální soubory, které mohou obsahovat podněty pro spouštění fotoepileptických záchvatů či jiných výše uvedených problémů (a to včetně odkazů na externí zdroje, např. na YouTube), uživatele na tuto možnost upozorněte, aby se mohli rozhodnout, zda hru či video spust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struktážní videa a výukové prezentace v knihovně</text:span></text:p><text:p text:style-name="Text_20_body">V knihovnách jsou často využívána <text:span text:style-name="Strong_20_Emphasis">instruktážní videa</text:span>, např. návody, jak pracovat s katalogem nebo s informačními zdroji. U těchto videí je nutné <text:span text:style-name="Strong_20_Emphasis">použít vhodné zvýraznění</text:span> prvků rozhraní.
Např. pokud chcete ve videu zvýraznit tlačítko pro odeslání formuláře a využijete ke zvýraznění animaci pulzující šipky, neměly by se pulzy střídat příliš rychle.</text:p><text:p text:style-name="Text_20_body">Problémy mohou působit také <text:span text:style-name="Strong_20_Emphasis">„zoomovací“ prezentace</text:span>, např. ve videích nebo prezentačních nástrojích typu Prezi.</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ehled základních problémů a opatření pro uživatele, kteří jsou citliví na světelné a optické podněty, najdete také v <text:a xlink:type="simple" xlink:href="https://prirucka.osvobozena-knihovna.cz/pristupnost/prehled_opatreni#osoby_citlive_na_svetelne_a_opticke_podnety"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citlivost_na_svetelne_a_opticke_podnety</dc:title>
  </office:meta>
</office:document-meta>
</file>