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formulare"/><text:bookmark-start text:name="__RefHeading___formulare_1"/><text:bookmark-start text:name="formulare"/>21. Formuláře<text:bookmark-end text:name="__RefHeading___formulare_1"/><text:bookmark-end text:name="formulare"/></text:h>
      <text:p text:style-name="Text_20_body">Přístupnost formulářů zahrnuje dva aspekty: ovladatelnost a srozumitelnost.</text:p>
      <text:h text:style-name="Heading_20_2" text:outline-level="2"><text:bookmark-start text:name="__RefHeading___ovladatelnost_2"/><text:bookmark-start text:name="ovladatelnost"/>Ovladatelnost<text:bookmark-end text:name="__RefHeading___ovladatelnost_2"/><text:bookmark-end text:name="ovladatelnost"/></text:h>
      <text:p text:style-name="Text_20_body">Formulář musí být ovladatelný pouze z klávesnice, tj. mezi jednotlivými poli musí být možné se pohybovat pomocí klávesy tab (případně pomocí klávesové zkratky shift a tab), vybrat požadované hodnoty zaškrtávacích polí, rozbalovacích nabídek apod.</text:p>
      <text:h text:style-name="Heading_20_2" text:outline-level="2"><text:bookmark-start text:name="__RefHeading___srozumitelnost_3"/><text:bookmark-start text:name="srozumitelnost"/>Srozumitelnost<text:bookmark-end text:name="__RefHeading___srozumitelnost_3"/><text:bookmark-end text:name="srozumitelnost"/></text:h>
      <text:list text:style-name="List_20_1" text:continue-numbering="false">
        <text:list-item>
          <text:p text:style-name="List_20_1_Content_First"> Srozumitelnost formulářů zahrnuje jednoznačné a <text:span text:style-name="Strong_20_Emphasis">srozumitelné popisky polí</text:span> a případně také <text:span text:style-name="Strong_20_Emphasis">přítomnost nápovědy</text:span>, jak pole správně vyplnit.</text:p>
        </text:list-item>
        <text:list-item>
          <text:p text:style-name="List_20_1_Content"> Je také nutné <text:span text:style-name="Strong_20_Emphasis">označit, která pole jsou povinná</text:span>. Označení povinných polí přitom musí být vnímatelné i pro uživatele, kteří používají odečítače obrazovky. To mimo jiné znamená, že nesmí být závislé pouze na vizuálním odlišení (např. barvou, tučným písmem). Vhodným označením je např. běžně používaná hvězdička.</text:p>
        </text:list-item>
        <text:list-item>
          <text:p text:style-name="List_20_1_Content"> Pokud není některé pole správně vyplněno, uživatel musí dostat <text:span text:style-name="Strong_20_Emphasis">srozumitelné chybové hlášení</text:span>, ve kterém se dozví, které pole není v pořádku a jak je má správně vyplnit. Pokud uživatel vyplní nesprávně více polí formuláře, neměly by chyby být prezentovány jako seznam či souhrn v jednom chybovém hlášení. Vhodné je řešit chybová hlášení samostatně pro každou chybu a chyby patřičně vyznačit.</text:p>
        </text:list-item>
        <text:list-item>
          <text:p text:style-name="List_20_1_Content_Last"> Při chybě <text:span text:style-name="Strong_20_Emphasis">uživatel nesmí ztratit již vyplněná data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formulare</dc:title>
  </office:meta>
</office:document-meta>
</file>