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361.4175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pristupnost:manual_pristupne_editace_webu"/><text:bookmark-start text:name="__RefHeading___manual_pristupne_editace_webu_1"/><text:bookmark-start text:name="manual_pristupne_editace_webu"/>Manuál přístupné editace webu<text:bookmark-end text:name="__RefHeading___manual_pristupne_editace_webu_1"/><text:bookmark-end text:name="manual_pristupne_editace_webu"/></text:h><text:p text:style-name="Text_20_body"><text:span text:style-name="Strong_20_Emphasis">Výběr z příručky <text:a xlink:type="simple" xlink:href="https://prirucka.osvobozena-knihovna.cz/pristupnost/start" text:style-name="Internet_20_link" text:visited-style-name="Visited_20_Internet_20_Link">Přístupné webové stránky</text:a> <text:line-break/>pro editory a správce webových stránek</text:span></text:p><text:p text:style-name="Text_20_body"><text:line-break/></text:p><text:p text:style-name="Text_20_body"><text:span text:style-name="Strong_20_Emphasis">Obsah</text:span></text:p><text:p text:style-name="Text_20_body"><text:a xlink:type="simple" xlink:href="#pristupnost:manual_pristupne_editace_webu" text:style-name="Local_20_link" text:visited-style-name="Visited_20_Local_20_Link">Titulní strana</text:a> <text:line-break/>
<text:a xlink:type="simple" xlink:href="https://prirucka.osvobozena-knihovna.cz/pristupnost/manual_vkladani_obsahu_na_web" text:style-name="Internet_20_link" text:visited-style-name="Visited_20_Internet_20_Link">(M.1) Vkládání obsahu na web</text:a> <text:line-break/>
<text:a xlink:type="simple" xlink:href="https://prirucka.osvobozena-knihovna.cz/pristupnost/manual_informace_na_webove_strance" text:style-name="Internet_20_link" text:visited-style-name="Visited_20_Internet_20_Link">(M.2) Informace na webové stránce</text:a> <text:line-break/>
<text:a xlink:type="simple" xlink:href="https://prirucka.osvobozena-knihovna.cz/pristupnost/manual_nadpisy" text:style-name="Internet_20_link" text:visited-style-name="Visited_20_Internet_20_Link">(M.3) Nadpisy</text:a> <text:line-break/>
<text:a xlink:type="simple" xlink:href="https://prirucka.osvobozena-knihovna.cz/pristupnost/manual_seznamy" text:style-name="Internet_20_link" text:visited-style-name="Visited_20_Internet_20_Link">(M.4) Seznamy</text:a> <text:line-break/>
<text:a xlink:type="simple" xlink:href="https://prirucka.osvobozena-knihovna.cz/pristupnost/manual_formatovani_textu" text:style-name="Internet_20_link" text:visited-style-name="Visited_20_Internet_20_Link">(M.5) Formátování textu</text:a> <text:line-break/>
<text:a xlink:type="simple" xlink:href="https://prirucka.osvobozena-knihovna.cz/pristupnost/manual_vyber_vhodneho_fontu" text:style-name="Internet_20_link" text:visited-style-name="Visited_20_Internet_20_Link">(M.6) Výběr vhodného fontu</text:a> <text:line-break/>
<text:a xlink:type="simple" xlink:href="https://prirucka.osvobozena-knihovna.cz/pristupnost/manual_zvyrazneni_textu" text:style-name="Internet_20_link" text:visited-style-name="Visited_20_Internet_20_Link">(M.7) Zvýraznění textu</text:a> <text:line-break/>
<text:a xlink:type="simple" xlink:href="https://prirucka.osvobozena-knihovna.cz/pristupnost/manual_vyber_a_umisteni_obrazku" text:style-name="Internet_20_link" text:visited-style-name="Visited_20_Internet_20_Link">(M.8) Výběr a umístění obrázků</text:a> <text:line-break/>
<text:a xlink:type="simple" xlink:href="https://prirucka.osvobozena-knihovna.cz/pristupnost/manual_popisky_obrazku_a_vlozenych_videi" text:style-name="Internet_20_link" text:visited-style-name="Visited_20_Internet_20_Link">(M.9) Popisky obrázků a vložených videí</text:a> <text:line-break/>
<text:a xlink:type="simple" xlink:href="https://prirucka.osvobozena-knihovna.cz/pristupnost/manual_zastupny_text_odkazu" text:style-name="Internet_20_link" text:visited-style-name="Visited_20_Internet_20_Link">(M.10) Zástupný text odkazů</text:a> <text:line-break/>
<text:a xlink:type="simple" xlink:href="https://prirucka.osvobozena-knihovna.cz/pristupnost/manual_odkaz_na_jiny_web_nebo_na_dokument_ke_stazeni" text:style-name="Internet_20_link" text:visited-style-name="Visited_20_Internet_20_Link">(M.11) Odkaz na jiný web nebo na dokument ke stažení</text:a><text:line-break/>
<text:a xlink:type="simple" xlink:href="https://prirucka.osvobozena-knihovna.cz/pristupnost/manual_multimedialni_obsah" text:style-name="Internet_20_link" text:visited-style-name="Visited_20_Internet_20_Link">(M.12) Multimediální obsah</text:a> <text:line-break/>
<text:a xlink:type="simple" xlink:href="https://prirucka.osvobozena-knihovna.cz/pristupnost/manual_dokumenty" text:style-name="Internet_20_link" text:visited-style-name="Visited_20_Internet_20_Link">(M.13) Dokumenty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1.417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manual_pristupne_editace_webu</dc:title>
  </office:meta>
</office:document-meta>
</file>