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stupnost:manual_vkladani_obsahu_na_web"/><text:bookmark-start text:name="__RefHeading___m.1_vkladani_obsahu_na_web_1"/><text:bookmark-start text:name="m.1_vkladani_obsahu_na_web"/>(M.1) Vkládání obsahu na web<text:bookmark-end text:name="__RefHeading___m.1_vkladani_obsahu_na_web_1"/><text:bookmark-end text:name="m.1_vkladani_obsahu_na_web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 když je návrh konkrétního webu vytvořen tak, aby splňoval nároky na přístupnost pro osoby se specifickými potřebami, samo o sobě to nestačí. <text:span text:style-name="Strong_20_Emphasis">Záleží nejen na návrhu webu, ale také na tom, jak jsou informace na web vkládány.</text:span> Pokud se při aktualizaci informací na webu nebere zřetel na požadavky přístupnosti, <text:span text:style-name="Strong_20_Emphasis">i web, který byl navržen jako přístupný, se může lehce stát velmi bariérovým</text:span>.</text:p></table:table-cell></table:table-row></table:table></draw:text-box></draw:frame>Při vkládání informací ovlivňuje přístupnost stránky <text:span text:style-name="Strong_20_Emphasis"><text:a xlink:type="simple" xlink:href="https://prirucka.osvobozena-knihovna.cz/pristupnost/struktura_webu" text:style-name="Internet_20_link" text:visited-style-name="Visited_20_Internet_20_Link">její struktura</text:a></text:span> (název, nadpisy) a <text:span text:style-name="Strong_20_Emphasis"><text:a xlink:type="simple" xlink:href="https://prirucka.osvobozena-knihovna.cz/pristupnost/vkladani_informaci_na_web" text:style-name="Internet_20_link" text:visited-style-name="Visited_20_Internet_20_Link">srozumitelnost informací</text:a></text:span>. Značnou roli hraje také způsob, jakým se pracuje s <text:span text:style-name="Strong_20_Emphasis"><text:a xlink:type="simple" xlink:href="https://prirucka.osvobozena-knihovna.cz/pristupnost/odkazy" text:style-name="Internet_20_link" text:visited-style-name="Visited_20_Internet_20_Link">odkazy na stránce</text:a></text:span>, jak jsou voleny a vkládány
<text:span text:style-name="Strong_20_Emphasis"><text:a xlink:type="simple" xlink:href="https://prirucka.osvobozena-knihovna.cz/pristupnost/obrazky" text:style-name="Internet_20_link" text:visited-style-name="Visited_20_Internet_20_Link">obrázky</text:a></text:span>, zda všechny texty a použité prvky mají dostatečný <text:span text:style-name="Strong_20_Emphasis"><text:a xlink:type="simple" xlink:href="https://prirucka.osvobozena-knihovna.cz/pristupnost/funkcni_grafika_webu" text:style-name="Internet_20_link" text:visited-style-name="Visited_20_Internet_20_Link">kontrast</text:a></text:span> vůči pozadí, zda netextové prvky mají <text:span text:style-name="Strong_20_Emphasis">textovou alternativu</text:span>. Záleží také na tom, zda jsou <text:span text:style-name="Strong_20_Emphasis">přístupné i <text:a xlink:type="simple" xlink:href="https://prirucka.osvobozena-knihovna.cz/pristupnost/dokumenty" text:style-name="Internet_20_link" text:visited-style-name="Visited_20_Internet_20_Link">dokumenty</text:a></text:span> zveřejněné na webu nebo jakým způsobem jsou tyto dokumenty prezentovány (např. zda je uvedena informace o jejich velikosti a formátu).</text:p>
      <text:p text:style-name="Text_20_body">Dobře nastavený redakční systém může velmi pomoci přístupnému vkládání informací, protože uživatel některé věci nemusí hlídat – systém to dělá za něj. Řada aspektů přístupnosti však naopak závisí přímo na tom, jak jsou informace zveřejněny. Proto je důležité, aby lidé, kteří s webovými stránkami pracují, vkládají na ně informace a upravují je, znali základní principy vkládání informací do redakčního systému formou přístupnou pro uživatele se specifickými potřebami a při editaci webových stránek tyto principy dodržovali.</text:p>
      <text:p text:style-name="Text_20_body">Přehled základních doporučení a návodů pro vkládání informací přístupnou formou najdete v <text:a xlink:type="simple" xlink:href="https://prirucka.osvobozena-knihovna.cz/pristupnost/manual_pristupne_editace_webu" text:style-name="Internet_20_link" text:visited-style-name="Visited_20_Internet_20_Link">Manuálu přístupné editace webu</text:a>. Je určen právě pro ty, kdo informace na web vkládají. Jako ukázky jsou použity příklady z konkrétní instalace redakčního systému Drupal<text:note text:id="ftn0" text:note-class="footnote"><text:note-citation text:label="1)">1)</text:note-citation><text:note-body><text:p text:style-name="Text_20_body">Konkrétně jde o web Jaboku – Vyšší odborné školy sociálně pedagogické a teologické a web Knihovny Jabok.</text:p></text:note-body></text:note>. Uvedené postupy jsou však obecně platné a jsou víceméně shodné napříč redakční systémy, studijními (či jinými) informačními systémy, e-learningovými nástroji atd. Tyto nástroje se obvykle liší spíše drobnostmi, např. názvy tlačítek nebo polí, případně vzhledem WYSIWYG editor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ost:manual_vkladani_obsahu_na_web</dc:title>
  </office:meta>
</office:document-meta>
</file>