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pouzite_zdroje"/><text:bookmark-start text:name="__RefHeading___pouzite_zdroje_1"/><text:bookmark-start text:name="pouzite_zdroje"/>Použité zdroje<text:bookmark-end text:name="__RefHeading___pouzite_zdroje_1"/><text:bookmark-end text:name="pouzite_zdroje"/></text:h>
      <text:p text:style-name="Text_20_body"><text:span text:style-name="Emphasis">Poznámka: V tomto seznamu jsou uvedeny zdroje použité v celé příručce.
</text:span></text:p>
      <text:list text:style-name="List_20_1" text:continue-numbering="false">
        <text:list-item>
          <text:p text:style-name="List_20_1_Content_First"> ASCII Art. In: <text:span text:style-name="Emphasis">Wikipedie</text:span> [online]. [cit. 2020-09-18]. Dostupné z: <text:a xlink:type="simple" xlink:href="https://cs.wikipedia.org/w/index.php?title=Speci%C3%A1ln%C3%AD:Citovat&amp;amp;page=ASCII_art&amp;amp;id=17660278&amp;amp;wpFormIdentifier=titleform" text:style-name="Internet_20_link" text:visited-style-name="Visited_20_Internet_20_Link">https://cs.wikipedia.org/w/index.php?title=Speci%C3%A1ln%C3%AD:Citovat&amp;amp;page=ASCII_art&amp;amp;id=17660278&amp;amp;wpFormIdentifier=titleform</text:a></text:p>
        </text:list-item>
        <text:list-item>
          <text:p text:style-name="List_20_1_Content"> Biblioweb 2019. In: <text:span text:style-name="Emphasis">Svaz knihovníků a informačních pracovníků České republiky</text:span> [online]. 2019 [cit. 2020-08-23]. Dostupné z: <text:a xlink:type="simple" xlink:href="https://www.skipcr.cz/akce-a-projekty/akce-skip/biblioweb/" text:style-name="Internet_20_link" text:visited-style-name="Visited_20_Internet_20_Link">https://www.skipcr.cz/akce-a-projekty/akce-skip/biblioweb/</text:a> [od října 2021 dostupné na adrese <text:a xlink:type="simple" xlink:href="https://www.skipcr.cz/akce-a-projekty/akce-skip/biblioweb/" text:style-name="Internet_20_link" text:visited-style-name="Visited_20_Internet_20_Link">https://www.skipcr.cz/akce-a-projekty/akce-skip/biblioweb/</text:a>, resp. <text:a xlink:type="simple" xlink:href="https://www.skipcr.cz/oceneni/biblioweb]" text:style-name="Internet_20_link" text:visited-style-name="Visited_20_Internet_20_Link">https://www.skipcr.cz/oceneni/biblioweb]</text:a></text:p>
        </text:list-item>
        <text:list-item>
          <text:p text:style-name="List_20_1_Content"> Braillský řádek. In: <text:span text:style-name="Emphasis">Wikipedie</text:span> [online]. 2017 [cit. 2020-08-23]. Dostupné z: <text:a xlink:type="simple" xlink:href="https://cs.wikipedia.org/w/index.php?title=Braillsk%C3%BD_%C5%99%C3%A1dek&amp;amp;oldid=15409248" text:style-name="Internet_20_link" text:visited-style-name="Visited_20_Internet_20_Link">https://cs.wikipedia.org/w/index.php?title=Braillsk%C3%BD_%C5%99%C3%A1dek&amp;amp;oldid=15409248</text:a></text:p>
        </text:list-item>
        <text:list-item>
          <text:p text:style-name="List_20_1_Content"> CAPTCHA. In: <text:span text:style-name="Emphasis">Wikipedie</text:span> [online]. [cit. 2020-09-18]. Dostupné z: <text:a xlink:type="simple" xlink:href="https://cs.wikipedia.org/w/index.php?title=Speci%C3%A1ln%C3%AD:Citovat&amp;amp;page=CAPTCHA&amp;amp;id=18354392&amp;amp;wpFormIdentifier=titleform" text:style-name="Internet_20_link" text:visited-style-name="Visited_20_Internet_20_Link">https://cs.wikipedia.org/w/index.php?title=Speci%C3%A1ln%C3%AD:Citovat&amp;amp;page=CAPTCHA&amp;amp;id=18354392&amp;amp;wpFormIdentifier=titleform</text:a></text:p>
        </text:list-item>
        <text:list-item>
          <text:p text:style-name="List_20_1_Content"> CERNIŇÁKOVÁ, Eva a Helena HUBATKOVÁ SELUCKÁ (eds.). <text:span text:style-name="Emphasis">Rovný přístup: Standard Handicap Friendly: metodická příručka pro práci knihoven s uživateli s postižením</text:span>. 1. vyd. Praha: Národní knihovna České republiky – Knihovnický institut, 2014. 92 s. ISBN 978-80-7050-641-7. Aktualizovaná verze dostupná z: <text:a xlink:type="simple" xlink:href="https://ipk.nkp.cz/legislativa/normy-standardy-doporuceni/rovny-pristup.-standard-handicap-friendly" text:style-name="Internet_20_link" text:visited-style-name="Visited_20_Internet_20_Link">https://ipk.nkp.cz/legislativa/normy-standardy-doporuceni/rovny-pristup.-standard-handicap-friendly</text:a></text:p>
        </text:list-item>
        <text:list-item>
          <text:p text:style-name="List_20_1_Content"> CERNIŇÁKOVÁ, Eva a Kateřina NEKOLOVÁ. Knihovny dostupné pro všechny? aneb Služby knihoven uživatelům se specifickými potřebami. In: <text:span text:style-name="Emphasis">Knihovny současnosti 2014: sborník z 22. konference, konané ve dnech 9. až 11. září 2014 v areálu Univerzity Palackého v Olomouci</text:span> [online]. Ostrava: Sdružení knihoven ČR, 2014 [cit. 2020-09-13], s. 255–264. ISBN 978-80-86249-71-1. Dostupné z: <text:a xlink:type="simple" xlink:href="http://www.sdruk.cz/data/xinha/sdruk/ks2014/Sbornik2014.pdf" text:style-name="Internet_20_link" text:visited-style-name="Visited_20_Internet_20_Link">http://www.sdruk.cz/data/xinha/sdruk/ks2014/Sbornik2014.pdf</text:a></text:p>
        </text:list-item>
        <text:list-item>
          <text:p text:style-name="List_20_1_Content"> CERNIŇÁKOVÁ, Eva. <text:span text:style-name="Emphasis">Doporučené postupy pro vkládání informací do redakčního systému formou přístupnou pro uživatele se specifickými potřebami</text:span> [online]. Naposledy aktualizováno 21. března 2017 [2020-09-18]. Vytvořeno pro potřeby Jaboku – Vyšší odborné školy sociálně pedagogické a teologické. Dostupné z: <text:a xlink:type="simple" xlink:href="https://docs.google.com/document/d/1wXHcEMPsszamXX59xDr2wV1z2jfFe_IgTxnLKGfO36c/edit" text:style-name="Internet_20_link" text:visited-style-name="Visited_20_Internet_20_Link">https://docs.google.com/document/d/1wXHcEMPsszamXX59xDr2wV1z2jfFe_IgTxnLKGfO36c/edit</text:a></text:p>
        </text:list-item>
        <text:list-item>
          <text:p text:style-name="List_20_1_Content"> Coblis – Color Blindness Simulator. In: <text:span text:style-name="Emphasis">Colblindor</text:span> [online]. [cit. 2020-08-25]. Dostupné z: <text:a xlink:type="simple" xlink:href="https://www.color-blindness.com/coblis-color-blindness-simulator/" text:style-name="Internet_20_link" text:visited-style-name="Visited_20_Internet_20_Link">https://www.color-blindness.com/coblis-color-blindness-simulator/</text:a></text:p>
        </text:list-item>
        <text:list-item>
          <text:p text:style-name="List_20_1_Content"> Cognitive. In: <text:span text:style-name="Emphasis">WebAIM: Web Accessibility In Mind</text:span> [online]. 2020 [cit. 2020-08-23]. Dostupné z: <text:a xlink:type="simple" xlink:href="https://webaim.org/articles/cognitive/" text:style-name="Internet_20_link" text:visited-style-name="Visited_20_Internet_20_Link">https://webaim.org/articles/cognitive/</text:a></text:p>
        </text:list-item>
        <text:list-item>
          <text:p text:style-name="List_20_1_Content"> Cognitive Disabilities: Design Considerations. In: <text:span text:style-name="Emphasis">WebAIM: Web Accessibility In Mind</text:span> [online]. 2020 [cit. 2020-08-23]. Dostupné z: <text:a xlink:type="simple" xlink:href="https://webaim.org/articles/cognitive/design" text:style-name="Internet_20_link" text:visited-style-name="Visited_20_Internet_20_Link">https://webaim.org/articles/cognitive/design</text:a></text:p>
        </text:list-item>
        <text:list-item>
          <text:p text:style-name="List_20_1_Content"> <text:span text:style-name="Emphasis">ColorZilla</text:span> [online]. 2020 [cit. 2020-08-24]. Dostupné z: <text:a xlink:type="simple" xlink:href="https://www.colorzilla.com/" text:style-name="Internet_20_link" text:visited-style-name="Visited_20_Internet_20_Link">https://www.colorzilla.com/</text:a></text:p>
        </text:list-item>
        <text:list-item>
          <text:p text:style-name="List_20_1_Content"> Daltonize Me Camera. In: <text:span text:style-name="Emphasis">App Store</text:span> [online]. [cit. 2020-08-25]. Dostupné z: <text:a xlink:type="simple" xlink:href="https://apps.apple.com/cz/app/daltonize-me-camera/id936535542?l=cs" text:style-name="Internet_20_link" text:visited-style-name="Visited_20_Internet_20_Link">https://apps.apple.com/cz/app/daltonize-me-camera/id936535542?l=cs</text:a></text:p>
        </text:list-item>
        <text:list-item>
          <text:p text:style-name="List_20_1_Content"> Daltonizer – Aplikace na Google Play. In: <text:span text:style-name="Emphasis">Google Play</text:span> [online]. [cit. 2020-08-25]. Dostupné z: <text:a xlink:type="simple" xlink:href="https://play.google.com/store/apps/details?id=fr.nghs.android.cbs&amp;amp;hl=cs" text:style-name="Internet_20_link" text:visited-style-name="Visited_20_Internet_20_Link">https://play.google.com/store/apps/details?id=fr.nghs.android.cbs&amp;amp;hl=cs</text:a></text:p>
        </text:list-item>
        <text:list-item>
          <text:p text:style-name="List_20_1_Content"> EGGERT, Eric a Shadi ABOU-ZAHRA. <text:span text:style-name="Emphasis">How to Meet WCAG (Quick Reference): A customizable quick reference to Web Content Accessibility Guidelines (WCAG) 2 requirements (success criteria) and techniques</text:span> [online]. 4. 10. 2019 [cit. 2020-08-25]. Dostupné z: <text:a xlink:type="simple" xlink:href="https://www.w3.org/WAI/WCAG21/quickref/" text:style-name="Internet_20_link" text:visited-style-name="Visited_20_Internet_20_Link">https://www.w3.org/WAI/WCAG21/quickref/</text:a></text:p>
        </text:list-item>
        <text:list-item>
          <text:p text:style-name="List_20_1_Content"> EGGERT, Eric a Shadi ABOU-ZAHRA. <text:span text:style-name="Emphasis">Web Accessibility Tutorials: Guidance on how to create websites that meet WCAG</text:span> [online]. 27. 7. 2019 [cit. 2020-08-23]. Dostupné z: <text:a xlink:type="simple" xlink:href="https://www.w3.org/WAI/tutorials" text:style-name="Internet_20_link" text:visited-style-name="Visited_20_Internet_20_Link">https://www.w3.org/WAI/tutorials</text:a></text:p>
        </text:list-item>
        <text:list-item>
          <text:p text:style-name="List_20_1_Content"> EN 301 549 V2.1.2 (2018-08). <text:span text:style-name="Emphasis">Accessibility requirements for ICT products and services</text:span> [online]. CEN, CENELEC, ETSI, c2018 [cit. 2020-0918]. Dostupné z: <text:a xlink:type="simple" xlink:href="https://www.etsi.org/deliver/etsi_en/301500_301599/301549/02.01.02_60/en_301549v020102p.pdf" text:style-name="Internet_20_link" text:visited-style-name="Visited_20_Internet_20_Link">https://www.etsi.org/deliver/etsi_en/301500_301599/301549/02.01.02_60/en_301549v020102p.pdf</text:a></text:p>
        </text:list-item>
        <text:list-item>
          <text:p text:style-name="List_20_1_Content"> HeadingsMap. In: <text:span text:style-name="Emphasis">Internetový obchod Chrome</text:span> [online]. [cit. 2020-08-24]. Dostupné z: <text:a xlink:type="simple" xlink:href="https://chrome.google.com/webstore/detail/headingsmap/flbjommegcjonpdmenkdiocclhjacmbi" text:style-name="Internet_20_link" text:visited-style-name="Visited_20_Internet_20_Link">https://chrome.google.com/webstore/detail/headingsmap/flbjommegcjonpdmenkdiocclhjacmbi</text:a></text:p>
        </text:list-item>
        <text:list-item>
          <text:p text:style-name="List_20_1_Content"> <text:span text:style-name="Emphasis">HeadingsMap – Get this Extension for Firefox</text:span> [online]. [cit. 2020-08-24]. Dostupné z: <text:a xlink:type="simple" xlink:href="https://addons.mozilla.org/en-US/firefox/addon/headingsmap/" text:style-name="Internet_20_link" text:visited-style-name="Visited_20_Internet_20_Link">https://addons.mozilla.org/en-US/firefox/addon/headingsmap/</text:a></text:p>
        </text:list-item>
        <text:list-item>
          <text:p text:style-name="List_20_1_Content"> Inclusive Design. In: <text:span text:style-name="Emphasis">Microsoft</text:span> [online]. 2018 [cit. 2020-08-25]. Dostupné z: <text:a xlink:type="simple" xlink:href="https://www.microsoft.com/design/inclusive/" text:style-name="Internet_20_link" text:visited-style-name="Visited_20_Internet_20_Link">https://www.microsoft.com/design/inclusive/</text:a></text:p>
        </text:list-item>
        <text:list-item>
          <text:p text:style-name="List_20_1_Content"> <text:span text:style-name="Emphasis">Informace pro všechny: evropská pravidla pro tvorbu snadno srozumitelných informací</text:span> [online]. Praha: [Společnost pro podporu lidí s mentálním postižením], [2009] [cit. 2023-08-08]. 38 s. Dostupné z: <text:a xlink:type="simple" xlink:href="https://www.spmpcr.cz/sites/default/files/2022-02/Informace_pro_vsechny.pdf" text:style-name="Internet_20_link" text:visited-style-name="Visited_20_Internet_20_Link">https://www.spmpcr.cz/sites/default/files/2022-02/Informace_pro_vsechny.pdf</text:a> a <text:a xlink:type="simple" xlink:href="https://www.inclusion-europe.eu/wp-content/uploads/2017/06/CZ_Information_for_all.pdf" text:style-name="Internet_20_link" text:visited-style-name="Visited_20_Internet_20_Link">https://www.inclusion-europe.eu/wp-content/uploads/2017/06/CZ_Information_for_all.pdf</text:a>. ISBN 2-87460-119-5.</text:p>
        </text:list-item>
        <text:list-item>
          <text:p text:style-name="List_20_1_Content"> Internet a handicapovaní. In: <text:span text:style-name="Emphasis">YouTube</text:span> [online]. 2013 [cit. 2020-08-23]. Dostupné z: <text:a xlink:type="simple" xlink:href="https://www.youtube.com/watch?v=0A1Ld46oK7U&amp;amp;feature=emb_logo" text:style-name="Internet_20_link" text:visited-style-name="Visited_20_Internet_20_Link">https://www.youtube.com/watch?v=0A1Ld46oK7U&amp;amp;feature=emb_logo</text:a></text:p>
        </text:list-item>
        <text:list-item>
          <text:p text:style-name="List_20_1_Content"> Intro and Keynote for Evergreen International 2020 Online Conference. In: <text:span text:style-name="Emphasis">YouTube</text:span> [online]. 2020 [cit. 2020-08-23]. Dostupné z: <text:a xlink:type="simple" xlink:href="https://www.youtube.com/watch?v=0ui_fR_fiPo&amp;amp;feature=youtu.be" text:style-name="Internet_20_link" text:visited-style-name="Visited_20_Internet_20_Link">https://www.youtube.com/watch?v=0ui_fR_fiPo&amp;amp;feature=youtu.be</text:a></text:p>
        </text:list-item>
        <text:list-item>
          <text:p text:style-name="List_20_1_Content"> Introduction to Web Accessibility. In:<text:span text:style-name="Emphasis"> WebAIM: Web Accessibility In Mind</text:span> [online]. 2020 [cit. 2020-08-24]. Dostupné z: <text:a xlink:type="simple" xlink:href="https://webaim.org/intro/" text:style-name="Internet_20_link" text:visited-style-name="Visited_20_Internet_20_Link">https://webaim.org/intro/</text:a></text:p>
        </text:list-item>
        <text:list-item>
          <text:p text:style-name="List_20_1_Content"> KRATOCHVÍL, Ladislav. Titulky za pomoci AI pro zvýšení zhlédnutí vašich videí zdarma. In: <text:span text:style-name="Emphasis">Helpnet</text:span> [online]. 12. 10. 2023 [cit. 2023-11-06]. Dostupné z: <text:a xlink:type="simple" xlink:href="https://www.helpnet.cz/aktualne/titulky-za-pomoci-ai-pro-zvyseni-zhlednuti-vasich-videi-zdarma" text:style-name="Internet_20_link" text:visited-style-name="Visited_20_Internet_20_Link">https://www.helpnet.cz/aktualne/titulky-za-pomoci-ai-pro-zvyseni-zhlednuti-vasich-videi-zdarma</text:a></text:p>
        </text:list-item>
        <text:list-item>
          <text:p text:style-name="List_20_1_Content"> Link Contrast Checker. In: <text:span text:style-name="Emphasis">WebAIM: Web Accessibility In Mind</text:span> [online]. 2020 [cit. 2020-08-23]. Dostupné z: <text:a xlink:type="simple" xlink:href="https://webaim.org/resources/linkcontrastchecker/" text:style-name="Internet_20_link" text:visited-style-name="Visited_20_Internet_20_Link">https://webaim.org/resources/linkcontrastchecker/</text:a></text:p>
        </text:list-item>
        <text:list-item>
          <text:p text:style-name="List_20_1_Content"> MICHÁLEK, Martin. Barevný kontrast na webu a nástroje, které s ním pomohou. In: <text:span text:style-name="Emphasis">Vzhůru dolů</text:span> [online]. 30.11.2018 [cit. 2020-08-24]. Dostupné z: <text:a xlink:type="simple" xlink:href="https://www.vzhurudolu.cz/prirucka/kontrast" text:style-name="Internet_20_link" text:visited-style-name="Visited_20_Internet_20_Link">https://www.vzhurudolu.cz/prirucka/kontrast</text:a></text:p>
        </text:list-item>
        <text:list-item>
          <text:p text:style-name="List_20_1_Content"> Motor Disabilities: Types of Motor Disabilities. In:<text:span text:style-name="Emphasis"> WebAIM: Web Accessibility In Mind</text:span> [online]. [cit. 2020-08-21]. Key Concepts. Dostupné z: <text:a xlink:type="simple" xlink:href="https://webaim.org/articles/motor/motordisabilities#keyconcepts" text:style-name="Internet_20_link" text:visited-style-name="Visited_20_Internet_20_Link">https://webaim.org/articles/motor/motordisabilities#keyconcepts</text:a></text:p>
        </text:list-item>
        <text:list-item>
          <text:p text:style-name="List_20_1_Content"> NÁPRAVNÍKOVÁ, Jana a SJEDNOCENÁ ORGANIZACE NEVIDOMÝCH A SLABOZRAKÝCH. <text:span text:style-name="Emphasis">Metodický pokyn k zákonu č. 99/2019 Sb., o přístupnosti internetových stránek a mobilních aplikací a o změně zákona č. 365/2000 Sb., o informačních systémech veřejné správy a o změně některých dalších zákonů, ve znění pozdějších předpisů (včetně požadavků normy EN 301 549 V3.2.1)</text:span> [online]. Praha: Digitální a informační agentura, duben 2023 [cit. 2023-11-06]. Dostupné z: <text:a xlink:type="simple" xlink:href="https://www.dia.gov.cz/egovernment/pristupnost-internetovych-stranek-a-mobilnich-aplikaci/metodicke-dokumenty/" text:style-name="Internet_20_link" text:visited-style-name="Visited_20_Internet_20_Link">https://www.dia.gov.cz/egovernment/pristupnost-internetovych-stranek-a-mobilnich-aplikaci/metodicke-dokumenty/</text:a></text:p>
        </text:list-item>
        <text:list-item>
          <text:p text:style-name="List_20_1_Content"> Naučte se s NVDA: Prohlížení webu. In: <text:span text:style-name="Emphasis">Pelion</text:span> [online]. 2017 [cit. 2020-08-23]. Dostupné z: <text:a xlink:type="simple" xlink:href="https://www.portal-pelion.cz/naucte-se-nvda-prohlizeni-webu/" text:style-name="Internet_20_link" text:visited-style-name="Visited_20_Internet_20_Link">https://www.portal-pelion.cz/naucte-se-nvda-prohlizeni-webu/</text:a></text:p>
        </text:list-item>
        <text:list-item>
          <text:p text:style-name="List_20_1_Content"> O programu NVDA. In: <text:span text:style-name="Emphasis">NVDA – open source screen reader pro Windows</text:span> [online]. [cit. 2020-08-25]. Dostupné z: <text:a xlink:type="simple" xlink:href="http://nvda-project.cz/?page_id=3" text:style-name="Internet_20_link" text:visited-style-name="Visited_20_Internet_20_Link">http://nvda-project.cz/?page_id=3</text:a></text:p>
        </text:list-item>
        <text:list-item>
          <text:p text:style-name="List_20_1_Content"> PAVLÍČEK, Radek. Digitální design bez bariér – audio, video i komentované slajdy. In: <text:span text:style-name="Emphasis">POSLEPU</text:span> [online]. 10. 12. 2018 [cit. 2020-08-25]. Dostupné z: <text:a xlink:type="simple" xlink:href="https://poslepu.cz/digitalni-design-bez-barier-audio-video-i-komentovane-slajdy/" text:style-name="Internet_20_link" text:visited-style-name="Visited_20_Internet_20_Link">https://poslepu.cz/digitalni-design-bez-barier-audio-video-i-komentovane-slajdy/</text:a></text:p>
        </text:list-item>
        <text:list-item>
          <text:p text:style-name="List_20_1_Content"> PAVLÍČEK, Radek. Jak na jednoduchý audit přístupnosti – otestujte si bezbariérovost svého webu. In: <text:span text:style-name="Emphasis">POSLEPU</text:span> [online]. 8. 1. 2018 [cit. 2020-08-25]. Dostupné z: <text:a xlink:type="simple" xlink:href="https://poslepu.cz/jak-na-jednoduchy-audit-pristupnosti-otestujte-si-bezbarierovost-sveho-webu/" text:style-name="Internet_20_link" text:visited-style-name="Visited_20_Internet_20_Link">https://poslepu.cz/jak-na-jednoduchy-audit-pristupnosti-otestujte-si-bezbarierovost-sveho-webu/</text:a></text:p>
        </text:list-item>
        <text:list-item>
          <text:p text:style-name="List_20_1_Content"> PAVLÍČEK, Radek. Jak na přístupnost (nejen) knihovních webů. In: <text:span text:style-name="Emphasis">POSLEPU</text:span> [online]. 19. 10. 2017 [cit. 2020-08-25]. Dostupné z: <text:a xlink:type="simple" xlink:href="https://poslepu.cz/jak-na-pristupnost-knihovnich-webu/" text:style-name="Internet_20_link" text:visited-style-name="Visited_20_Internet_20_Link">https://poslepu.cz/jak-na-pristupnost-knihovnich-webu/</text:a></text:p>
        </text:list-item>
        <text:list-item>
          <text:p text:style-name="List_20_1_Content"> PAVLÍČEK, Radek. Praktické postřehy z testování přístupnosti webů v soutěži Biblioweb. In: <text:span text:style-name="Emphasis">POSLEPU</text:span> [online]. 29. 4. 2019 [cit. 2020-08-25]. Dostupné z: <text:a xlink:type="simple" xlink:href="https://poslepu.cz/prakticke-postrehy-z-testovani-pristupnosti-webu-v-soutezi-biblioweb/" text:style-name="Internet_20_link" text:visited-style-name="Visited_20_Internet_20_Link">https://poslepu.cz/prakticke-postrehy-z-testovani-pristupnosti-webu-v-soutezi-biblioweb/</text:a></text:p>
        </text:list-item>
        <text:list-item>
          <text:p text:style-name="List_20_1_Content"> PAVLÍČEK, Radek. Přístupnost HTML5: textové alternativy obrázků (1/2) – teorie. In: <text:span text:style-name="Emphasis">Zdroják</text:span> [online]. 28.11.2012 [cit. 2020-09-16]. Dostupné z: <text:a xlink:type="simple" xlink:href="https://www.zdrojak.cz/clanky/pristupnost-html5-textove-alternativy-obrazku-1-2-teorie/" text:style-name="Internet_20_link" text:visited-style-name="Visited_20_Internet_20_Link">https://www.zdrojak.cz/clanky/pristupnost-html5-textove-alternativy-obrazku-1-2-teorie/</text:a></text:p>
        </text:list-item>
        <text:list-item>
          <text:p text:style-name="List_20_1_Content"> PAVLÍČEK, Radek. Přístupnost HTML5: Textové alternativy obrázků (2/2) – praxe. In: <text:span text:style-name="Emphasis">Zdroják</text:span> [online]. 12.12.2012 [cit. 2020-09-16]. Dostupné z: <text:a xlink:type="simple" xlink:href="https://www.zdrojak.cz/clanky/pristupnost-html5-textove-alternativy-obrazku-2-2-praxe/" text:style-name="Internet_20_link" text:visited-style-name="Visited_20_Internet_20_Link">https://www.zdrojak.cz/clanky/pristupnost-html5-textove-alternativy-obrazku-2-2-praxe/</text:a></text:p>
        </text:list-item>
        <text:list-item>
          <text:p text:style-name="List_20_1_Content"> PAVLÍČEK, Radek. Přístupnost mobilních aplikací pro nevidomé uživatele. In: <text:span text:style-name="Emphasis">POSLEPU</text:span> [online]. 17. 12. 2016 [cit. 2020-08-25]. Dostupné z: <text:a xlink:type="simple" xlink:href="https://poslepu.cz/pristupnost-mobilnich-aplikaci-pro-nevidome-uzivatele/" text:style-name="Internet_20_link" text:visited-style-name="Visited_20_Internet_20_Link">https://poslepu.cz/pristupnost-mobilnich-aplikaci-pro-nevidome-uzivatele/</text:a></text:p>
        </text:list-item>
        <text:list-item>
          <text:p text:style-name="List_20_1_Content"> PAVLÍČEK, Radek. Přístupnost webů knihoven – ukázky dobré a špatné praxe. In: <text:span text:style-name="Emphasis">POSLEPU</text:span> [online]. 26. 5. 2015 [cit. 2020-08-25]. Dostupné z: <text:a xlink:type="simple" xlink:href="https://poslepu.cz/pristupnost-webu-knihoven-ukazky-dobre-a-spatne-praxe/" text:style-name="Internet_20_link" text:visited-style-name="Visited_20_Internet_20_Link">https://poslepu.cz/pristupnost-webu-knihoven-ukazky-dobre-a-spatne-praxe/</text:a></text:p>
        </text:list-item>
        <text:list-item>
          <text:p text:style-name="List_20_1_Content"> PAVLÍČEK, Radek. Standard Handicap Friendly pohledem porotce přístupnosti webu. In: <text:span text:style-name="Emphasis">POSLEPU</text:span> [online]. 30. 1. 2019 [cit. 2020-08-25]. Dostupné z: <text:a xlink:type="simple" xlink:href="https://poslepu.cz/standard-handicap-friendly-pohledem-porotce-pristupnosti-webu/" text:style-name="Internet_20_link" text:visited-style-name="Visited_20_Internet_20_Link">https://poslepu.cz/standard-handicap-friendly-pohledem-porotce-pristupnosti-webu/</text:a></text:p>
        </text:list-item>
        <text:list-item>
          <text:p text:style-name="List_20_1_Content"> PAVLÍČEK, Radek. Stavíme přístupný web na WordPressu (záznam webináře z 22. 3. 2024). In: <text:span text:style-name="Emphasis">Théseus</text:span> [online]. 2. 4. 2024 [cit. 2024-04-20]. Dostupné z: <text:a xlink:type="simple" xlink:href="https://www.theseus.cz/stavime-pristupny-web-na-wordpressu-zaznam-webinare-z-22-3-2024/" text:style-name="Internet_20_link" text:visited-style-name="Visited_20_Internet_20_Link">https://www.theseus.cz/stavime-pristupny-web-na-wordpressu-zaznam-webinare-z-22-3-2024/</text:a></text:p>
        </text:list-item>
        <text:list-item>
          <text:p text:style-name="List_20_1_Content"> PAVLÍČEK, Radek. WAI ARIA 1.0 byla vydána jako doporučení W3C. <text:span text:style-name="Emphasis">POSLEPU</text:span> [online]. 15. 4. 2014 [cit. 2020-08-23]. Dostupné z: <text:a xlink:type="simple" xlink:href="https://poslepu.cz/wai-aria-1-0-byla-vydana-jako-doporuceni-w3c/" text:style-name="Internet_20_link" text:visited-style-name="Visited_20_Internet_20_Link">https://poslepu.cz/wai-aria-1-0-byla-vydana-jako-doporuceni-w3c/</text:a></text:p>
        </text:list-item>
        <text:list-item>
          <text:p text:style-name="List_20_1_Content"> PAVÍČEK, Radek. Web Content Accessibility Guidelines (WCAG): seznamte se, prosím. In: <text:span text:style-name="Emphasis">POSLEPU</text:span> [online]. 18. 2. 2019 [cit. 2020-05-02]. Dostupné z: <text:a xlink:type="simple" xlink:href="https://poslepu.cz/web-content-accessibility-guidelines-wcag-seznamte-se-prosim/" text:style-name="Internet_20_link" text:visited-style-name="Visited_20_Internet_20_Link">https://poslepu.cz/web-content-accessibility-guidelines-wcag-seznamte-se-prosim/</text:a></text:p>
        </text:list-item>
        <text:list-item>
          <text:p text:style-name="List_20_1_Content"> Pravidla pro kontrolu přístupnosti. In: <text:span text:style-name="Emphasis">Microsoft</text:span> [online]. [cit. 2020-08-23]. Dostupné z: <text:a xlink:type="simple" xlink:href="https://support.microsoft.com/cs-cz/office/pravidla-pro-kontrolu-přístupnosti-651e08f2-0fc3-4e10-aaca-74b4a67101c1" text:style-name="Internet_20_link" text:visited-style-name="Visited_20_Internet_20_Link">https://support.microsoft.com/cs-cz/office/pravidla-pro-kontrolu-přístupnosti-651e08f2-0fc3-4e10-aaca-74b4a67101c1</text:a></text:p>
        </text:list-item>
        <text:list-item>
          <text:p text:style-name="List_20_1_Content"> Přístupnost internetových stránek a mobilních aplikací. In: <text:span text:style-name="Emphasis">Digitální a informační agentura</text:span> [online]. c2023 [cit. 2023-11-06]. Dostupné z: <text:a xlink:type="simple" xlink:href="https://www.dia.gov.cz/egovernment/pristupnost-internetovych-stranek-a-mobilnich-aplikaci/" text:style-name="Internet_20_link" text:visited-style-name="Visited_20_Internet_20_Link">https://www.dia.gov.cz/egovernment/pristupnost-internetovych-stranek-a-mobilnich-aplikaci/</text:a></text:p>
        </text:list-item>
        <text:list-item>
          <text:p text:style-name="List_20_1_Content"> Přístupnost mobilních aplikací. In: <text:span text:style-name="Emphasis">Přístupnost informací</text:span> [online]. [cit. 2020-08-25]. Dostupné z: <text:a xlink:type="simple" xlink:href="https://sites.google.com/view/pristupnost-informaci/p%C5%99%C3%ADstupnost/p%C5%99%C3%ADstupnost-mobiln%C3%ADch-aplikac%C3%AD" text:style-name="Internet_20_link" text:visited-style-name="Visited_20_Internet_20_Link">https://sites.google.com/view/pristupnost-informaci/p%C5%99%C3%ADstupnost/p%C5%99%C3%ADstupnost-mobiln%C3%ADch-aplikac%C3%AD</text:a></text:p>
        </text:list-item>
        <text:list-item>
          <text:p text:style-name="List_20_1_Content"> Sedmero zásad pro přístupné PDF dokumenty. In: <text:span text:style-name="Emphasis">Přístupnost informací</text:span> [online]. 12. 4. 2016 [cit. 2020-08-23]. Dostupné z: <text:a xlink:type="simple" xlink:href="https://sites.google.com/view/pristupnost-informaci/normy/sedmero-z%C3%A1sad-pro-p%C5%99%C3%ADstupn%C3%A9-pdf-dokumenty" text:style-name="Internet_20_link" text:visited-style-name="Visited_20_Internet_20_Link">https://sites.google.com/view/pristupnost-informaci/normy/sedmero-z%C3%A1sad-pro-p%C5%99%C3%ADstupn%C3%A9-pdf-dokumenty</text:a></text:p>
        </text:list-item>
        <text:list-item>
          <text:p text:style-name="List_20_1_Content"> Seizure Disorders. In: <text:span text:style-name="Emphasis">WebAIM: Web Accessibility in Mind</text:span> [online]. [cit. 2020-08-20]. Dostupné z: <text:a xlink:type="simple" xlink:href="https://webaim.org/articles/seizure/" text:style-name="Internet_20_link" text:visited-style-name="Visited_20_Internet_20_Link">https://webaim.org/articles/seizure/</text:a></text:p>
        </text:list-item>
        <text:list-item>
          <text:p text:style-name="List_20_1_Content"> <text:span text:style-name="Emphasis">Směrnice Evropského parlamentu a Rady (EU) 2016/2102 ze dne 26. října 2016 o přístupnosti webových stránek a mobilních aplikací subjektů veřejného sektoru</text:span> [online]. 2016 [cit. 2020-09-18]. Dostupné z: <text:a xlink:type="simple" xlink:href="https://eur-lex.europa.eu/legal-content/CS/TXT/?uri=CELEX%3A32016L2102" text:style-name="Internet_20_link" text:visited-style-name="Visited_20_Internet_20_Link">https://eur-lex.europa.eu/legal-content/CS/TXT/?uri=CELEX%3A32016L2102</text:a></text:p>
        </text:list-item>
        <text:list-item>
          <text:p text:style-name="List_20_1_Content"> STANJURA, Jakub. Přemýšleli jste někdy nad tím, že dobré microcopy může pomoct i lidem se zdravotním znevýhodněním? LinkedIn [online]. Duben 2024 [cit. 2024-04-20]. Dostupné z: <text:a xlink:type="simple" xlink:href="https://www.linkedin.com/posts/jakub-stanjura-926089147_p%C5%99em%C3%BD%C5%A1leli-jste-n%C4%9Bkdy-nad-t%C3%ADm-%C5%BEe-dobr%C3%A9-microcopy-activity-7183025950782038016--lyu/" text:style-name="Internet_20_link" text:visited-style-name="Visited_20_Internet_20_Link">https://www.linkedin.com/posts/jakub-stanjura-926089147_p%C5%99em%C3%BD%C5%A1leli-jste-n%C4%9Bkdy-nad-t%C3%ADm-%C5%BEe-dobr%C3%A9-microcopy-activity-7183025950782038016--lyu/</text:a></text:p>
        </text:list-item>
        <text:list-item>
          <text:p text:style-name="List_20_1_Content"> ŠNYRYCH, Jan. Nový zákon o přístupnosti: jaký bude mít dopad na uživatele? In: <text:span text:style-name="Emphasis">INSPO 2019</text:span> [online]. 2019 [cit. 2020-07-03]. Dostupné z: <text:a xlink:type="simple" xlink:href="https://www.helpnet.cz/sites/default/files/soubory/Snyrych.pdf" text:style-name="Internet_20_link" text:visited-style-name="Visited_20_Internet_20_Link">https://www.helpnet.cz/sites/default/files/soubory/Snyrych.pdf</text:a></text:p>
        </text:list-item>
        <text:list-item>
          <text:p text:style-name="List_20_1_Content"> SVOBODOVÁ, Michaela. Obrazem: Jak vidí svět lidé s očními vadami? In: <text:span text:style-name="Emphasis">iDNES.cz</text:span> [online]. 8. 12. 2011 [cit. 2020-08-25]. Dostupné z: <text:a xlink:type="simple" xlink:href="https://www.idnes.cz/onadnes/zdravi/obrazem-jak-vidi-svet-lide-s-ocnimi-vadami.A111207_101821_zdravi_pet" text:style-name="Internet_20_link" text:visited-style-name="Visited_20_Internet_20_Link">https://www.idnes.cz/onadnes/zdravi/obrazem-jak-vidi-svet-lide-s-ocnimi-vadami.A111207_101821_zdravi_pet</text:a></text:p>
        </text:list-item>
        <text:list-item>
          <text:p text:style-name="List_20_1_Content"> Understanding Success Criterion 1.4.6: Contrast (Enhanced). In: <text:span text:style-name="Emphasis">Understanding WCAG 2.1</text:span> [online]. 10. 7. 2020 [cit. 2020-08-23]. Dostupné z: <text:a xlink:type="simple" xlink:href="https://www.w3.org/WAI/WCAG21/Understanding/contrast-enhanced.html" text:style-name="Internet_20_link" text:visited-style-name="Visited_20_Internet_20_Link">https://www.w3.org/WAI/WCAG21/Understanding/contrast-enhanced.html</text:a></text:p>
        </text:list-item>
        <text:list-item>
          <text:p text:style-name="List_20_1_Content"> Understanding Success Criterion 1.4.3: Contrast (Minimum). In: <text:span text:style-name="Emphasis">Understanding WCAG 2.1</text:span> [online]. 10. 7. 2020 [cit. 2020-08-23]. Dostupné z: <text:a xlink:type="simple" xlink:href="https://www.w3.org/WAI/WCAG21/Understanding/contrast-minimum.html" text:style-name="Internet_20_link" text:visited-style-name="Visited_20_Internet_20_Link">https://www.w3.org/WAI/WCAG21/Understanding/contrast-minimum.html</text:a></text:p>
        </text:list-item>
        <text:list-item>
          <text:p text:style-name="List_20_1_Content"> ‎ViaOpta Simulator. In: <text:span text:style-name="Emphasis">App Store</text:span> [online]. [cit. 2020-08-25]. Dostupné z: <text:a xlink:type="simple" xlink:href="https://apps.apple.com/us/app/viaopta-simulator/id778653985" text:style-name="Internet_20_link" text:visited-style-name="Visited_20_Internet_20_Link">https://apps.apple.com/us/app/viaopta-simulator/id778653985</text:a></text:p>
        </text:list-item>
        <text:list-item>
          <text:p text:style-name="List_20_1_Content"> ViaOpta Simulator – Aplikace na Google Play. In: <text:span text:style-name="Emphasis">Google Play</text:span> [online]. [cit. 2020-08-25]. Dostupné z: <text:a xlink:type="simple" xlink:href="https://play.google.com/store/apps/details?id=com.novartis.visionsimulator" text:style-name="Internet_20_link" text:visited-style-name="Visited_20_Internet_20_Link">https://play.google.com/store/apps/details?id=com.novartis.visionsimulator</text:a></text:p>
        </text:list-item>
        <text:list-item>
          <text:p text:style-name="List_20_1_Content"> Visual Disabilities: Blindness. <text:span text:style-name="Emphasis">WebAIM: Web Accessibility in Mind</text:span> [online]. 2020 [cit. 2020-01-21]. Dostupné z: <text:a xlink:type="simple" xlink:href="https://webaim.org/articles/visual/blind" text:style-name="Internet_20_link" text:visited-style-name="Visited_20_Internet_20_Link">https://webaim.org/articles/visual/blind</text:a></text:p>
        </text:list-item>
        <text:list-item>
          <text:p text:style-name="List_20_1_Content"> Vytváření přístupných PDF. In: <text:span text:style-name="Emphasis">Průvodce uživatele aplikace Acrobat</text:span> [online]. [cit. 2020-09-22]. Dostupné z: <text:a xlink:type="simple" xlink:href="https://helpx.adobe.com/cz/acrobat/using/creating-accessible-pdfs.html" text:style-name="Internet_20_link" text:visited-style-name="Visited_20_Internet_20_Link">https://helpx.adobe.com/cz/acrobat/using/creating-accessible-pdfs.html</text:a></text:p>
        </text:list-item>
        <text:list-item>
          <text:p text:style-name="List_20_1_Content"> Vzor prohlášení o přístupnosti. In: <text:span text:style-name="Emphasis">pristupne-stranky.cz</text:span> [online]. [cit. 2020-08-25]. Dostupné z: <text:a xlink:type="simple" xlink:href="https://pristupne-stranky.cz/vzor-prohlaseni-o-pristupnosti/" text:style-name="Internet_20_link" text:visited-style-name="Visited_20_Internet_20_Link">https://pristupne-stranky.cz/vzor-prohlaseni-o-pristupnosti/</text:a></text:p>
        </text:list-item>
        <text:list-item>
          <text:p text:style-name="List_20_1_Content"> <text:span text:style-name="Emphasis">W3C Link Checker</text:span> [online]. W3C, c1999-2019 [cit. 2020-09-22]. Dostupné z: <text:a xlink:type="simple" xlink:href="http://validator.w3.org/checklink" text:style-name="Internet_20_link" text:visited-style-name="Visited_20_Internet_20_Link">http://validator.w3.org/checklink</text:a></text:p>
        </text:list-item>
        <text:list-item>
          <text:p text:style-name="List_20_1_Content"> <text:span text:style-name="Emphasis">WAVE: Web Accessibility Evaluation Tool</text:span> [online]. 2020 [cit. 2020-08-24]. Dostupné z: <text:a xlink:type="simple" xlink:href="https://wave.webaim.org/" text:style-name="Internet_20_link" text:visited-style-name="Visited_20_Internet_20_Link">https://wave.webaim.org/</text:a></text:p>
        </text:list-item>
        <text:list-item>
          <text:p text:style-name="List_20_1_Content"> Web accessibility for seizures and physical reactions. In: <text:span text:style-name="Emphasis">MDN Web Docs</text:span> [online]. 19. březen 2020 [cit. 2020-08-20]. Dostupné z: <text:a xlink:type="simple" xlink:href="https://developer.mozilla.org/en-US/docs/Web/Accessibility/Seizure_disorders" text:style-name="Internet_20_link" text:visited-style-name="Visited_20_Internet_20_Link">https://developer.mozilla.org/en-US/docs/Web/Accessibility/Seizure_disorders</text:a></text:p>
        </text:list-item>
        <text:list-item>
          <text:p text:style-name="List_20_1_Content"> <text:span text:style-name="Emphasis">Web Content Accessibility Guidelines (WCAG) 2.1</text:span> [online]. 5. 6. 2018 [cit. 2020-08-23]. Dostupné z: <text:a xlink:type="simple" xlink:href="https://www.w3.org/TR/WCAG21/" text:style-name="Internet_20_link" text:visited-style-name="Visited_20_Internet_20_Link">https://www.w3.org/TR/WCAG21/</text:a></text:p>
        </text:list-item>
        <text:list-item>
          <text:p text:style-name="List_20_1_Content"> Zákon č. 365/2000 Sb.: Zákon o informačních systémech veřejné správy a o změně některých dalších zákonů. In: <text:span text:style-name="Emphasis">Zákony pro lidi</text:span> [online]. 2019 [cit. 2020-09-18]. Dostupné z: <text:a xlink:type="simple" xlink:href="https://www.zakonyprolidi.cz/cs/2000-365" text:style-name="Internet_20_link" text:visited-style-name="Visited_20_Internet_20_Link">https://www.zakonyprolidi.cz/cs/2000-365</text:a></text:p>
        </text:list-item>
        <text:list-item>
          <text:p text:style-name="List_20_1_Content"> Zákon č. 99/2019 Sb.: zákon o přístupnosti internetových stránek a mobilních aplikací a o změně zákona č. 365/2000 Sb., o informačních systémech veřejné správy a o změně některých dalších zákonů, ve znění pozdějších předpisů. In: <text:span text:style-name="Emphasis">Zákony pro lidi</text:span> [online]. 2019 [cit. 2020-07-09]. Dostupné z: <text:a xlink:type="simple" xlink:href="https://www.zakonyprolidi.cz/cs/2019-99" text:style-name="Internet_20_link" text:visited-style-name="Visited_20_Internet_20_Link">https://www.zakonyprolidi.cz/cs/2019-99</text:a></text:p>
        </text:list-item>
        <text:list-item>
          <text:p text:style-name="List_20_1_Content_Last"> Žádost o získání certifikátu Handicap Friendly. In: <text:span text:style-name="Emphasis">Svaz knihovníků a informačních pracovníků České republiky</text:span> [online]. 5. 10. 2017 [cit. 2020-08-23]. Dostupné z: <text:a xlink:type="simple" xlink:href="https://www.skipcr.cz/odborne-organy/bezbarierove_knihovny/zadost-o-ziskani-certifikatu-handicap-friendly" text:style-name="Internet_20_link" text:visited-style-name="Visited_20_Internet_20_Link">https://www.skipcr.cz/odborne-organy/bezbarierove_knihovny/zadost-o-ziskani-certifikatu-handicap-friendly</text:a> [od října 2021 dostupné na adrese <text:a xlink:type="simple" xlink:href="https://old.skipcr.cz/odborne-organy/bezbarierove_knihovny/zadost-o-ziskani-certifikatu-handicap-friendly" text:style-name="Internet_20_link" text:visited-style-name="Visited_20_Internet_20_Link">https://old.skipcr.cz/odborne-organy/bezbarierove_knihovny/zadost-o-ziskani-certifikatu-handicap-friendly</text:a>, resp. <text:a xlink:type="simple" xlink:href="https://www.skipcr.cz/odborne-organy/sekce/bezbarierove-knihovny/certifikat-handicap-friendly]" text:style-name="Internet_20_link" text:visited-style-name="Visited_20_Internet_20_Link">https://www.skipcr.cz/odborne-organy/sekce/bezbarierove-knihovny/certifikat-handicap-friendly]</text:a></text:p>
        </text:list-item>
      </text:list>
      <text:h text:style-name="Heading_20_2" text:outline-level="2"><text:bookmark-start text:name="__RefHeading___webove_stranky_knihoven_a_dalsich_instituci_a_sluzeb_pouzite_v_prikladech_2"/><text:bookmark-start text:name="webove_stranky_knihoven_a_dalsich_instituci_a_sluzeb_pouzite_v_prikladech"/>Webové stránky knihoven a dalších institucí a služeb použité v příkladech<text:bookmark-end text:name="__RefHeading___webove_stranky_knihoven_a_dalsich_instituci_a_sluzeb_pouzite_v_prikladech_2"/><text:bookmark-end text:name="webove_stranky_knihoven_a_dalsich_instituci_a_sluzeb_pouzite_v_prikladech"/></text:h>
      <text:list text:style-name="List_20_1" text:continue-numbering="false">
        <text:list-item>
          <text:p text:style-name="List_20_1_Content_First"> <text:a xlink:type="simple" xlink:href="https://www.iconfinder.com/" text:style-name="Internet_20_link" text:visited-style-name="Visited_20_Internet_20_Link">Iconfinder</text:a></text:p>
        </text:list-item>
        <text:list-item>
          <text:p text:style-name="List_20_1_Content"> <text:a xlink:type="simple" xlink:href="https://knihovna.jabok.cz/cs" text:style-name="Internet_20_link" text:visited-style-name="Visited_20_Internet_20_Link">Knihovna Jabok</text:a></text:p>
        </text:list-item>
        <text:list-item>
          <text:p text:style-name="List_20_1_Content"> <text:a xlink:type="simple" xlink:href="https://www.kjm.cz/video-znakovy-jazyk" text:style-name="Internet_20_link" text:visited-style-name="Visited_20_Internet_20_Link">Knihovna Jiřího Mahena v Brně</text:a></text:p>
        </text:list-item>
        <text:list-item>
          <text:p text:style-name="List_20_1_Content"> <text:a xlink:type="simple" xlink:href="https://www.knihovnahk.cz/pro-verejnost/sluzby/sluzby-pro-sluchove-znevyhodnene/videa-o-knihovne-ve-znakovem-jazyce" text:style-name="Internet_20_link" text:visited-style-name="Visited_20_Internet_20_Link">Knihovna města Hradce Králové</text:a></text:p>
        </text:list-item>
        <text:list-item>
          <text:p text:style-name="List_20_1_Content"> <text:a xlink:type="simple" xlink:href="https://www.knihovny.cz/" text:style-name="Internet_20_link" text:visited-style-name="Visited_20_Internet_20_Link">Knihovny.cz</text:a></text:p>
        </text:list-item>
        <text:list-item>
          <text:p text:style-name="List_20_1_Content"> <text:a xlink:type="simple" xlink:href="https://www.knihovnakv.cz/informace-o-krajske-knihovne-v-ceskem-znakovem-jazyce-p290.htm" text:style-name="Internet_20_link" text:visited-style-name="Visited_20_Internet_20_Link">Krajská knihovna Karlovy Vary</text:a></text:p>
        </text:list-item>
        <text:list-item>
          <text:p text:style-name="List_20_1_Content"> <text:a xlink:type="simple" xlink:href="https://www.kvkli.cz/o-knihovne/video-pro-neslysici.html" text:style-name="Internet_20_link" text:visited-style-name="Visited_20_Internet_20_Link">Krajská vědecká knihovna v Liberci</text:a></text:p>
        </text:list-item>
        <text:list-item>
          <text:p text:style-name="List_20_1_Content"> <text:a xlink:type="simple" xlink:href="https://mapy.cz/" text:style-name="Internet_20_link" text:visited-style-name="Visited_20_Internet_20_Link">Mapy.cz</text:a></text:p>
        </text:list-item>
        <text:list-item>
          <text:p text:style-name="List_20_1_Content"> <text:a xlink:type="simple" xlink:href="https://knihovna.cvikov.cz/video-pro-neslysici" text:style-name="Internet_20_link" text:visited-style-name="Visited_20_Internet_20_Link">Městská knihovna Cvikov</text:a></text:p>
        </text:list-item>
        <text:list-item>
          <text:p text:style-name="List_20_1_Content"> <text:a xlink:type="simple" xlink:href="https://www.mpsv.cz/" text:style-name="Internet_20_link" text:visited-style-name="Visited_20_Internet_20_Link">Ministerstvo práce a sociálních věcí ČR</text:a></text:p>
        </text:list-item>
        <text:list-item>
          <text:p text:style-name="List_20_1_Content"> <text:a xlink:type="simple" xlink:href="https://pixabay.com/" text:style-name="Internet_20_link" text:visited-style-name="Visited_20_Internet_20_Link">Pixabay</text:a></text:p>
        </text:list-item>
        <text:list-item>
          <text:p text:style-name="List_20_1_Content"> <text:a xlink:type="simple" xlink:href="https://www.svkos.cz/sluzby/pro-handicapovane/sluchove-handicapovani/" text:style-name="Internet_20_link" text:visited-style-name="Visited_20_Internet_20_Link">Moravskoslezská vědecká knihovna v Ostravě</text:a></text:p>
        </text:list-item>
        <text:list-item>
          <text:p text:style-name="List_20_1_Content"> <text:a xlink:type="simple" xlink:href="https://www.nkp.cz/" text:style-name="Internet_20_link" text:visited-style-name="Visited_20_Internet_20_Link">Národní knihovna ČR</text:a></text:p>
        </text:list-item>
        <text:list-item>
          <text:p text:style-name="List_20_1_Content_Last"> <text:a xlink:type="simple" xlink:href="http://www.oplany.cz/aktuality" text:style-name="Internet_20_link" text:visited-style-name="Visited_20_Internet_20_Link">Oplan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pouzite_zdroje</dc:title>
  </office:meta>
</office:document-meta>
</file>