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redakcni_system"/><text:bookmark-start text:name="__RefHeading___redakcni_system_1"/><text:bookmark-start text:name="redakcni_system"/>12. Redakční systém<text:bookmark-end text:name="__RefHeading___redakcni_system_1"/><text:bookmark-end text:name="redakcni_system"/></text:h>
      <text:p text:style-name="Text_20_body">Redakční systém je software, který umožňuje správu webu a jeho obsahu, zejména jednotlivých stránek, dokumentů, fotogalerií apo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espornou výhodou redakčního systému je, že umožňuje <text:span text:style-name="Strong_20_Emphasis">vytvářet a aktualizovat obsah webu</text:span>, tj. vkládat na web informace, dokumenty, obrázky aj., <text:span text:style-name="Strong_20_Emphasis">bez znalostí webových technologií</text:span> (HTML, CSS apod.). Obsah je na web vkládán obvykle pomocí tzv. WYSIWYG editoru<text:note text:id="ftn0" text:note-class="footnote"><text:note-citation text:label="1)">1)</text:note-citation><text:note-body><text:p text:style-name="Text_20_body">WYSIWYG je akronym pro „What You See Is What You Get“, tj. „co vidíš, to dostaneš“.</text:p></text:note-body></text:note>, který při editaci umožňuje vidět stránku tak, jak bude skutečně vypadat, až bude zveřejněna.</text:p></table:table-cell></table:table-row></table:table></draw:text-box></draw:frame>Redakční systém je obvykle nastaven tak, aby se editor stránek, tj. ten, kdo na web vkládá obsah, <text:span text:style-name="Strong_20_Emphasis">nemusel starat o vzhled jednotlivých prvků</text:span>. Editor pouze vybírá styly odstavce (úroveň nadpisu apod.), doplňuje údaje v grafickém rozhraní (např. definuje vzhled a vlastnosti obrázků či dalších prvků pomocí ikon a formulářů) apod. O formátování, definici formulářů pro výběr vlastnosti jednotlivých prvků, automatickou tvorbu menu nebo drobečkovou navigaci atd. se stará redakční systém.</text:p>
      <text:p text:style-name="Text_20_body">V redakčním systému se nastavuje vzhled webu a jeho struktura, mohou se také obvykle nastavit různé podpůrné nástroje nebo automatické akce. Nastavení redakčního systému ovlivňuje výslednou přístupnost webových stránek. Pokud je redakční systém nastaven špatně nebo nenabízí některé možnosti práce s webovou stránkou, může to mít negativní vliv na přístupnost celého webu či jednotlivých stránek. Přístupnost webu je proto třeba mít na zřeteli již při výběrem a nastavování redakčního systé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jednotlivých redakčních systémech existují hotové šablony, které lze využít a obvykle také více nebo méně přizpůsobit.<text:note text:id="ftn1" text:note-class="footnote"><text:note-citation text:label="2)">2)</text:note-citation><text:note-body><text:p text:style-name="Text_20_body">Šablony pro redakční systémy s otevřeným zdrojovým kódem jsou často dostupné zcela zdarma.</text:p></text:note-body></text:note> Některé z těchto šablon jsou již vytvářeny tak, aby byly přístupné pro uživatele se specifickými potřebami, proto při výběru šablony hledejte ty, které požadavky na přístupnost splňují. Ve webovém vyhledávači můžete zadat dotaz <text:span text:style-name="Strong_20_Emphasis">accessible template</text:span> doplněný názvem příslušného redakčního systému.</text:p></table:table-cell></table:table-row></table:table></draw:text-box></draw:frame>Na to, zda web bude nebo nebude ve výsledku přístupný, má vliv nejen <text:a xlink:type="simple" xlink:href="https://prirucka.osvobozena-knihovna.cz/pristupnost/funkcni_grafika_webu" text:style-name="Internet_20_link" text:visited-style-name="Visited_20_Internet_20_Link">grafický vzhled</text:a>, ale také validní zdrojový kód, <text:a xlink:type="simple" xlink:href="https://prirucka.osvobozena-knihovna.cz/pristupnost/struktura_webu" text:style-name="Internet_20_link" text:visited-style-name="Visited_20_Internet_20_Link">struktura webu</text:a>, <text:a xlink:type="simple" xlink:href="https://prirucka.osvobozena-knihovna.cz/pristupnost/ovladani_webu" text:style-name="Internet_20_link" text:visited-style-name="Visited_20_Internet_20_Link">ovládání a navigace</text:a>, způsob, jakým systém pracuje s <text:a xlink:type="simple" xlink:href="https://prirucka.osvobozena-knihovna.cz/pristupnost/obrazky" text:style-name="Internet_20_link" text:visited-style-name="Visited_20_Internet_20_Link">obrázky</text:a> nebo <text:a xlink:type="simple" xlink:href="https://prirucka.osvobozena-knihovna.cz/pristupnost/odkazy" text:style-name="Internet_20_link" text:visited-style-name="Visited_20_Internet_20_Link">odkazy</text:a>, i další aspekty.</text:p>
      <text:h text:style-name="Heading_20_2" text:outline-level="2"><text:bookmark-start text:name="__RefHeading___na_co_si_dat_pozor_2"/><text:bookmark-start text:name="na_co_si_dat_pozor"/>Na co si dát pozor<text:bookmark-end text:name="__RefHeading___na_co_si_dat_pozor_2"/><text:bookmark-end text:name="na_co_si_dat_pozor"/></text:h>
      <text:p text:style-name="Text_20_body">Ve fázi výběru a přípravy redakčního systému je přístupnost spíše záležitostí webových vývojářů, nikoliv knihovníků. Jakmile je však redakční systém nastaven a web zprovozněn a ukáží se problémy s přístupností, je obvykle velmi obtížné (a v některých oblastech i nemožné) přístupnost zlepšit. Proto uvádíme příklady oblastí, na které je třeba si dát pozor, protože se u nich velmi často vyskytují problémy. Těmito oblastmi jsou:</text:p>
      <text:list text:style-name="List_20_1" text:continue-numbering="false">
        <text:list-item>
          <text:p text:style-name="List_20_1_Content_First"> struktura stránek;</text:p>
        </text:list-item>
        <text:list-item>
          <text:p text:style-name="List_20_1_Content"> přístupnost menu a navigace obecně;</text:p>
        </text:list-item>
        <text:list-item>
          <text:p text:style-name="List_20_1_Content"> alternativní texty k obrázkům a videím;</text:p>
        </text:list-item>
        <text:list-item>
          <text:p text:style-name="List_20_1_Content"> odkazy;</text:p>
        </text:list-item>
        <text:list-item>
          <text:p text:style-name="List_20_1_Content"> formuláře;</text:p>
        </text:list-item>
        <text:list-item>
          <text:p text:style-name="List_20_1_Content"> grafika;</text:p>
        </text:list-item>
        <text:list-item>
          <text:p text:style-name="List_20_1_Content"> zobrazení na mobilních zařízeních;</text:p>
        </text:list-item>
        <text:list-item>
          <text:p text:style-name="List_20_1_Content_Last"> jazyková nastavení.</text:p>
        </text:list-item>
      </text:list>
      <text:h text:style-name="Heading_20_3" text:outline-level="3"><text:bookmark-start text:name="__RefHeading___struktura_stranek_3"/><text:bookmark-start text:name="struktura_stranek"/>Struktura stránek<text:bookmark-end text:name="__RefHeading___struktura_stranek_3"/><text:bookmark-end text:name="struktura_stranek"/></text:h>
      <text:list text:style-name="List_20_1" text:continue-numbering="false">
        <text:list-item>
          <text:p text:style-name="List_20_1_Content_First"> Na webu musí být definovány <text:span text:style-name="Strong_20_Emphasis">oblasti stránky podle jejich funkčních rolí</text:span> (např. navigace, hlavní obsah apod.).<text:note text:id="ftn2" text:note-class="footnote"><text:note-citation text:label="3)">3)</text:note-citation><text:note-body><text:p text:style-name="Text_20_body">Bližší informace pro tvůrce webu najdete např. v článku <text:a xlink:type="simple" xlink:href="https://www.w3.org/WAI/tutorials/page-structure/regions/" text:style-name="Internet_20_link" text:visited-style-name="Visited_20_Internet_20_Link">Page Regions</text:a>.</text:p></text:note-body></text:note></text:p>
        </text:list-item>
        <text:list-item>
          <text:p text:style-name="List_20_1_Content_Last"> Každá stránka musí mít <text:span text:style-name="Strong_20_Emphasis">nadpis první úrovně a <text:a xlink:type="simple" xlink:href="https://prirucka.osvobozena-knihovna.cz/pristupnost/struktura_webu" text:style-name="Internet_20_link" text:visited-style-name="Visited_20_Internet_20_Link">hierarchickou strukturu nadpisů</text:a></text:span> (je nutné dát pozor na logickou strukturu při využití různých bloků, ze kterých se stránka skládá).</text:p>
        </text:list-item>
      </text:list>
      <text:h text:style-name="Heading_20_3" text:outline-level="3"><text:bookmark-start text:name="__RefHeading___pristupnost_menu_a_navigace_obecne_4"/><text:bookmark-start text:name="pristupnost_menu_a_navigace_obecne"/>Přístupnost menu a navigace obecně<text:bookmark-end text:name="__RefHeading___pristupnost_menu_a_navigace_obecne_4"/><text:bookmark-end text:name="pristupnost_menu_a_navigace_obecne"/></text:h>
      <text:list text:style-name="List_20_1" text:continue-numbering="false">
        <text:list-item>
          <text:p text:style-name="List_20_1_Content_First"> Pozor si dejte zejména na přístupnost rozbalovacích menu:</text:p>
          <text:list text:style-name="List_20_1">
            <text:list-item>
              <text:p text:style-name="List_20_1_Content"> Menu musí být <text:span text:style-name="Strong_20_Emphasis">přístupné i bez použití myši</text:span>.</text:p>
            </text:list-item>
            <text:list-item>
              <text:p text:style-name="List_20_1_Content"> Při přechodu na další položky menu <text:span text:style-name="Strong_20_Emphasis">nesmí být uživatel nucen procházet vnořené úrovně předchozích položek</text:span> menu.</text:p>
            </text:list-item>
          </text:list>
        </text:list-item>
        <text:list-item>
          <text:p text:style-name="List_20_1_Content"> Uživatel musí mít možnosti <text:span text:style-name="Strong_20_Emphasis">přeskočit menu a přesunout se na hlavní obsah stránky</text:span>.</text:p>
        </text:list-item>
        <text:list-item>
          <text:p text:style-name="List_20_1_Content_Last"> Uživatel musí mít <text:span text:style-name="Strong_20_Emphasis">možnost orientovat se ve struktuře webu na kterékoliv stránce</text:span> (k tomu obvykle slouží drobečková navigace a mapa stránek).</text:p>
        </text:list-item>
      </text:list>
      <text:h text:style-name="Heading_20_3" text:outline-level="3"><text:bookmark-start text:name="__RefHeading___alternativni_texty_k_obrazkum_a_videim_5"/><text:bookmark-start text:name="alternativni_texty_k_obrazkum_a_videim"/>Alternativní texty k obrázkům a videím<text:bookmark-end text:name="__RefHeading___alternativni_texty_k_obrazkum_a_videim_5"/><text:bookmark-end text:name="alternativni_texty_k_obrazkum_a_videim"/></text:h>
      <text:p text:style-name="Text_20_body">Editor musí mít možnost <text:span text:style-name="Strong_20_Emphasis">vkládat k obrázkům i videím alternativní popisky</text:span>.<text:note text:id="ftn3" text:note-class="footnote"><text:note-citation text:label="4)">4)</text:note-citation><text:note-body><text:p text:style-name="Text_20_body">Popisky by neměly chybět ani u obrázků vkládaných přímo do webové stránky, ani u fotogalerií.</text:p></text:note-body></text:note></text:p>
      <text:h text:style-name="Heading_20_3" text:outline-level="3"><text:bookmark-start text:name="__RefHeading___odkazy_6"/><text:bookmark-start text:name="odkazy"/>Odkazy<text:bookmark-end text:name="__RefHeading___odkazy_6"/><text:bookmark-end text:name="odkazy"/></text:h>
      <text:list text:style-name="List_20_1" text:continue-numbering="false">
        <text:list-item>
          <text:p text:style-name="List_20_1_Content_First"> Systém musí umožnit <text:span text:style-name="Strong_20_Emphasis">vytváření přístupných odkazů</text:span>. Musí být možné zejména:</text:p>
          <text:list text:style-name="List_20_1">
            <text:list-item>
              <text:p text:style-name="List_20_1_Content"> odlišit odkazy od okolního textu barvou a typem písma, odlišit navštívené, nenavštívené a aktivní odkazy;</text:p>
            </text:list-item>
            <text:list-item>
              <text:p text:style-name="List_20_1_Content_Last"> vizuálně zvýraznit aktivní prvek (odkaz, pole) při procházení stránky pomocí klávesnice (přiřadit aktivnímu prvku tzv. focus).</text:p>
            </text:list-item>
          </text:list>
        </text:list-item>
      </text:list>
      <text:h text:style-name="Heading_20_3" text:outline-level="3"><text:bookmark-start text:name="__RefHeading___formulare_7"/><text:bookmark-start text:name="formulare"/>Formuláře<text:bookmark-end text:name="__RefHeading___formulare_7"/><text:bookmark-end text:name="formulare"/></text:h>
      <text:list text:style-name="List_20_1" text:continue-numbering="false">
        <text:list-item>
          <text:p text:style-name="List_20_1_Content_First"> <text:span text:style-name="Strong_20_Emphasis">Označení povinných polí formuláře nesmí být závislé na vizuálním vnímání</text:span>.</text:p>
        </text:list-item>
        <text:list-item>
          <text:p text:style-name="List_20_1_Content"> Nápověda a <text:span text:style-name="Strong_20_Emphasis">popisky polí</text:span> musí být uvedeny před polem.</text:p>
        </text:list-item>
        <text:list-item>
          <text:p text:style-name="List_20_1_Content"> Uživatel musí při vyplňování formuláře dostat dostatečně <text:span text:style-name="Strong_20_Emphasis">návodné informace o chybách</text:span>.</text:p>
        </text:list-item>
        <text:list-item>
          <text:p text:style-name="List_20_1_Content"> Při opravě chyby <text:span text:style-name="Strong_20_Emphasis">nesmí dojít ke ztrátě již vyplněných údajů</text:span>.</text:p>
        </text:list-item>
        <text:list-item>
          <text:p text:style-name="List_20_1_Content_Last"> <text:span text:style-name="Strong_20_Emphasis"><text:a xlink:type="simple" xlink:href="https://cs.wikipedia.org/wiki/CAPTCHA" text:style-name="Internet_20_link" text:visited-style-name="Visited_20_Internet_20_Link">CAPTCHA</text:a></text:span> musí být přístupná i pro uživatele, kteří nemohou vnímat informace zrakem.</text:p>
        </text:list-item>
      </text:list>
      <text:h text:style-name="Heading_20_3" text:outline-level="3"><text:bookmark-start text:name="__RefHeading___grafika_8"/><text:bookmark-start text:name="grafika"/>Grafika<text:bookmark-end text:name="__RefHeading___grafika_8"/><text:bookmark-end text:name="grafika"/></text:h>
      <text:p text:style-name="Text_20_body">Redakční systém musí umožnit nastavení <text:span text:style-name="Strong_20_Emphasis">funkční grafiky</text:span>, zejména <text:span text:style-name="Strong_20_Emphasis">kontrastů</text:span> popředí a pozadí.</text:p>
      <text:h text:style-name="Heading_20_3" text:outline-level="3"><text:bookmark-start text:name="__RefHeading___zobrazeni_na_mobilnich_zarizenich_9"/><text:bookmark-start text:name="zobrazeni_na_mobilnich_zarizenich"/>Zobrazení na mobilních zařízeních<text:bookmark-end text:name="__RefHeading___zobrazeni_na_mobilnich_zarizenich_9"/><text:bookmark-end text:name="zobrazeni_na_mobilnich_zarizenich"/></text:h>
      <text:list text:style-name="List_20_1" text:continue-numbering="false">
        <text:list-item>
          <text:p text:style-name="List_20_1_Content_First"> Web musí mít <text:span text:style-name="Strong_20_Emphasis">responzivní design</text:span>, tj. přizpůsobit vzhled a rozložení stránky zařízení použitému k jejímu prohlížení.</text:p>
        </text:list-item>
        <text:list-item>
          <text:p text:style-name="List_20_1_Content_Last"> Musí být možné <text:span text:style-name="Strong_20_Emphasis">samostatné nastavení vzhledu webu pro mobilní zařízení</text:span> (případně také nastavení specifických funkcí pro mobilní zařízení).</text:p>
        </text:list-item>
      </text:list>
      <text:h text:style-name="Heading_20_3" text:outline-level="3"><text:bookmark-start text:name="__RefHeading___jazykova_nastaveni_10"/><text:bookmark-start text:name="jazykova_nastaveni"/>Jazyková nastavení<text:bookmark-end text:name="__RefHeading___jazykova_nastaveni_10"/><text:bookmark-end text:name="jazykova_nastaveni"/></text:h>
      <text:list text:style-name="List_20_1" text:continue-numbering="false">
        <text:list-item>
          <text:p text:style-name="LastListParagraph_List_20_1_Content_First">  Doporučuje se, aby systém umožňoval <text:span text:style-name="Strong_20_Emphasis">vytvářet různé jazykové verze stránek</text:span>.</text:p>
        </text:list-item>
      </text:list>
      <text:h text:style-name="Heading_20_2" text:outline-level="2"><text:bookmark-start text:name="__RefHeading___vkladani_informaci_do_redakcniho_systemu_11"/><text:bookmark-start text:name="vkladani_informaci_do_redakcniho_systemu"/>Vkládání informací do redakčního systému<text:bookmark-end text:name="__RefHeading___vkladani_informaci_do_redakcniho_systemu_11"/><text:bookmark-end text:name="vkladani_informaci_do_redakcniho_systemu"/></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 když je návrh konkrétního webu vytvořen tak, aby splňoval nároky na přístupnost pro osoby se specifickými potřebami, samo o sobě to nestačí. <text:span text:style-name="Strong_20_Emphasis">Záleží nejen na návrhu webu, ale také na tom, jak jsou informace na web vkládány.</text:span> Pokud se při aktualizaci informací na webu nebere zřetel na požadavky přístupnosti, <text:span text:style-name="Strong_20_Emphasis">i web, který byl navržen jako přístupný, se může lehce stát velmi bariérovým</text:span>.</text:p></table:table-cell></table:table-row></table:table></draw:text-box></draw:frame>Při vkládání informací ovlivňuje přístupnost stránky <text:span text:style-name="Strong_20_Emphasis"><text:a xlink:type="simple" xlink:href="https://prirucka.osvobozena-knihovna.cz/pristupnost/struktura_webu" text:style-name="Internet_20_link" text:visited-style-name="Visited_20_Internet_20_Link">její struktura</text:a></text:span> (název, nadpisy) a <text:span text:style-name="Strong_20_Emphasis"><text:a xlink:type="simple" xlink:href="https://prirucka.osvobozena-knihovna.cz/pristupnost/vkladani_informaci_na_web" text:style-name="Internet_20_link" text:visited-style-name="Visited_20_Internet_20_Link">srozumitelnost informací</text:a></text:span>. Značnou roli hraje také způsob, jakým se pracuje s <text:span text:style-name="Strong_20_Emphasis"><text:a xlink:type="simple" xlink:href="https://prirucka.osvobozena-knihovna.cz/pristupnost/odkazy" text:style-name="Internet_20_link" text:visited-style-name="Visited_20_Internet_20_Link">odkazy na stránce</text:a></text:span>, jak jsou voleny a vkládány
<text:span text:style-name="Strong_20_Emphasis"><text:a xlink:type="simple" xlink:href="https://prirucka.osvobozena-knihovna.cz/pristupnost/obrazky" text:style-name="Internet_20_link" text:visited-style-name="Visited_20_Internet_20_Link">obrázky</text:a></text:span>, zda všechny texty a použité prvky mají dostatečný <text:span text:style-name="Strong_20_Emphasis"><text:a xlink:type="simple" xlink:href="https://prirucka.osvobozena-knihovna.cz/pristupnost/funkcni_grafika_webu" text:style-name="Internet_20_link" text:visited-style-name="Visited_20_Internet_20_Link">kontrast</text:a></text:span> vůči pozadí, zda netextové prvky mají <text:span text:style-name="Strong_20_Emphasis">textovou alternativu</text:span>. Záleží také na tom, zda jsou <text:span text:style-name="Strong_20_Emphasis">přístupné i <text:a xlink:type="simple" xlink:href="https://prirucka.osvobozena-knihovna.cz/pristupnost/dokumenty" text:style-name="Internet_20_link" text:visited-style-name="Visited_20_Internet_20_Link">dokumenty</text:a></text:span> zveřejněné na webu nebo jakým způsobem jsou tyto dokumenty prezentovány (např. zda je uvedena informace o jejich velikosti a formátu).</text:p>
      <text:p text:style-name="Text_20_body">Dobře nastavený redakční systém může velmi pomoci přístupnému vkládání informací, protože uživatel některé věci nemusí hlídat – systém to dělá za něj. Řada aspektů přístupnosti však naopak závisí přímo na tom, jak jsou informace zveřejněny. Proto je důležité, aby lidé, kteří s webovými stránkami pracují, vkládají na ně informace a upravují je, znali základní principy vkládání informací do redakčního systému formou přístupnou pro uživatele se specifickými potřebami a při editaci webových stránek tyto principy dodržovali.</text:p>
      <text:p text:style-name="Text_20_body">Přehled základních doporučení a návodů pro vkládání informací přístupnou formou najdete v <text:a xlink:type="simple" xlink:href="https://prirucka.osvobozena-knihovna.cz/pristupnost/manual_pristupne_editace_webu" text:style-name="Internet_20_link" text:visited-style-name="Visited_20_Internet_20_Link">Manuálu přístupné editace webu</text:a>. Je určen právě pro ty, kdo informace na web vkládají. Jako ukázky jsou použity příklady z konkrétní instalace redakčního systému Drupal<text:note text:id="ftn4" text:note-class="footnote"><text:note-citation text:label="5)">5)</text:note-citation><text:note-body><text:p text:style-name="Text_20_body">Konkrétně jde o web Jaboku – Vyšší odborné školy sociálně pedagogické a teologické a web Knihovny Jabok.</text:p></text:note-body></text:note>. Uvedené postupy jsou však obecně platné a jsou víceméně shodné napříč redakční systémy, studijními (či jinými) informačními systémy, e-learningovými nástroji atd. Tyto nástroje se obvykle liší spíše drobnostmi, např. názvy tlačítek nebo polí, případně vzhledem WYSIWYG edito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redakcni_system</dc:title>
  </office:meta>
</office:document-meta>
</file>