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estne_prohlaseni_podle_zakona_c_451_1991_sb"/><text:bookmark-start text:name="__RefHeading___cestne_prohlaseni_podle_zakona_c._4511991_sb_1"/><text:bookmark-start text:name="cestne_prohlaseni_podle_zakona_c._4511991_sb"/>Čestné prohlášení podle zákona č. 451/1991 Sb.<text:bookmark-end text:name="__RefHeading___cestne_prohlaseni_podle_zakona_c._4511991_sb_1"/><text:bookmark-end text:name="cestne_prohlaseni_podle_zakona_c._4511991_sb"/></text:h>
      <text:p text:style-name="Text_20_body"><text:a xlink:type="simple" xlink:href="https://prirucka.osvobozena-knihovna.cz/rizeni/066_vzor_cestne_prohlaseni_podle_zakona_c_451_1991_sb.docx" text:style-name="Internet_20_link" text:visited-style-name="Visited_20_Internet_20_Link">Čestné prohlášení podle zákona č. 451/1991 Sb. (DOCX, 11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estne_prohlaseni_podle_zakona_c_451_1991_sb</dc:title>
  </office:meta>
</office:document-meta>
</file>