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ovedeni_prace_2"/><text:bookmark-start text:name="__RefHeading___dohoda_o_provedeni_prace_1"/><text:bookmark-start text:name="dohoda_o_provedeni_prace"/>Dohoda o provedení práce<text:bookmark-end text:name="__RefHeading___dohoda_o_provedeni_prace_1"/><text:bookmark-end text:name="dohoda_o_provedeni_prace"/></text:h>
      <text:p text:style-name="Text_20_body"><text:a xlink:type="simple" xlink:href="https://prirucka.osvobozena-knihovna.cz/rizeni/029_vzor_dohoda_o_provedeni_prace.docx" text:style-name="Internet_20_link" text:visited-style-name="Visited_20_Internet_20_Link">Dohoda o provedení práce (DOCX, 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ovedeni_prace_2</dc:title>
  </office:meta>
</office:document-meta>
</file>