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dohoda_o_zmene_pracovni_smlouvy"/><text:bookmark-start text:name="__RefHeading___dohoda_o_zmene_pracovni_smlouvy_1"/><text:bookmark-start text:name="dohoda_o_zmene_pracovni_smlouvy"/>Dohoda o změně pracovní smlouvy<text:bookmark-end text:name="__RefHeading___dohoda_o_zmene_pracovni_smlouvy_1"/><text:bookmark-end text:name="dohoda_o_zmene_pracovni_smlouvy"/></text:h>
      <text:p text:style-name="Text_20_body"><text:a xlink:type="simple" xlink:href="https://prirucka.osvobozena-knihovna.cz/rizeni/030_vzor_dohoda_o_zmene_pracovni_smlouvy.docx" text:style-name="Internet_20_link" text:visited-style-name="Visited_20_Internet_20_Link">Dohoda o změně pracovní smlouvy (DOCX, 9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dohoda_o_zmene_pracovni_smlouvy</dc:title>
  </office:meta>
</office:document-meta>
</file>