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hlaseni_zmen_ze_strany_zamestnance"/><text:bookmark-start text:name="__RefHeading___hlaseni_zmen_ze_strany_zamestnance_1"/><text:bookmark-start text:name="hlaseni_zmen_ze_strany_zamestnance"/>Hlášení změn (ze strany zaměstnance)<text:bookmark-end text:name="__RefHeading___hlaseni_zmen_ze_strany_zamestnance_1"/><text:bookmark-end text:name="hlaseni_zmen_ze_strany_zamestnance"/></text:h>
      <text:p text:style-name="Text_20_body"><text:a xlink:type="simple" xlink:href="https://prirucka.osvobozena-knihovna.cz/rizeni/017_priklad_nkcr_hlaseni_zmen.docx" text:style-name="Internet_20_link" text:visited-style-name="Visited_20_Internet_20_Link">Hlášení změn (ze strany zaměstnance) (Národní knihovna ČR, DOCX, 128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hlaseni_zmen_ze_strany_zamestnance</dc:title>
  </office:meta>
</office:document-meta>
</file>