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formace_k_penezitemu_prispevku_na_stravovani_zamestnancu"/><text:bookmark-start text:name="__RefHeading___informace_k_penezitemu_prispevku_na_stravovani_zamestnancu_1"/><text:bookmark-start text:name="informace_k_penezitemu_prispevku_na_stravovani_zamestnancu"/>Informace k peněžitému příspěvku na stravování zaměstnanců<text:bookmark-end text:name="__RefHeading___informace_k_penezitemu_prispevku_na_stravovani_zamestnancu_1"/><text:bookmark-end text:name="informace_k_penezitemu_prispevku_na_stravovani_zamestnancu"/></text:h>
      <text:p text:style-name="Text_20_body"><text:a xlink:type="simple" xlink:href="https://www.financnisprava.cz/cs/financni-sprava/novinky/novinky-2021/informace-gfr-k-penezitemu-prispevku-na-stravovani-zamestnancu" text:style-name="Internet_20_link" text:visited-style-name="Visited_20_Internet_20_Link">Informace k peněžitému příspěvku na stravování zaměstnanců (Generální finanční ředitelstv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formace_k_penezitemu_prispevku_na_stravovani_zamestnancu</dc:title>
  </office:meta>
</office:document-meta>
</file>