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inventarizace_majetku_a_zavazku"/><text:bookmark-start text:name="__RefHeading___inventarizace_majetku_a_zavazku_1"/><text:bookmark-start text:name="inventarizace_majetku_a_zavazku"/>Inventarizace majetku a závazků<text:bookmark-end text:name="__RefHeading___inventarizace_majetku_a_zavazku_1"/><text:bookmark-end text:name="inventarizace_majetku_a_zavazku"/></text:h>
      <text:p text:style-name="Text_20_body"><text:a xlink:type="simple" xlink:href="https://prirucka.osvobozena-knihovna.cz/rizeni/001_priklad_nkcr_inventarizace_majetku_a_zavazku.docx" text:style-name="Internet_20_link" text:visited-style-name="Visited_20_Internet_20_Link">Inventarizace majetku a závazků (Národní knihovna ČR, DOCX, 125,6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inventarizace_majetku_a_zavazku</dc:title>
  </office:meta>
</office:document-meta>
</file>