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ategorizace_prace"/><text:bookmark-start text:name="__RefHeading___kategorizace_prace_1"/><text:bookmark-start text:name="kategorizace_prace"/>Kategorizace práce<text:bookmark-end text:name="__RefHeading___kategorizace_prace_1"/><text:bookmark-end text:name="kategorizace_prace"/></text:h>
      <text:p text:style-name="Text_20_body"><text:a xlink:type="simple" xlink:href="https://prirucka.osvobozena-knihovna.cz/rizeni/038_vzor_kategorizace_prace.docx" text:style-name="Internet_20_link" text:visited-style-name="Visited_20_Internet_20_Link">Kategorizace práce (DOCX, 5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ategorizace_prace</dc:title>
  </office:meta>
</office:document-meta>
</file>