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knihovnicke_organizace_a_instituce"/><text:bookmark-start text:name="__RefHeading___knihovnicke_organizace_a_spolupracujici_instituce_1"/><text:bookmark-start text:name="knihovnicke_organizace_a_spolupracujici_instituce"/>14. Knihovnické organizace a spolupracující instituce<text:bookmark-end text:name="__RefHeading___knihovnicke_organizace_a_spolupracujici_instituce_1"/><text:bookmark-end text:name="knihovnicke_organizace_a_spolupracujici_instituce"/></text:h>
      <text:p text:style-name="Text_20_body">V kapitole se seznámíte se základními organizacemi, spolky a sdruženími, se kterými knihovny v České republice spolupracují.</text:p>
      <text:p text:style-name="Text_20_body"><text:span text:style-name="Strong_20_Emphasis">Hlavní body kapitoly</text:span></text:p>
      <text:list text:style-name="List_20_1" text:continue-numbering="false">
        <text:list-item>
          <text:p text:style-name="List_20_1_Content_First"> Knihovnické organizace a instituce</text:p>
        </text:list-item>
        <text:list-item>
          <text:p text:style-name="List_20_1_Content"> Spolky, sdružení a svazy obcí a měst České republiky</text:p>
        </text:list-item>
        <text:list-item>
          <text:p text:style-name="List_20_1_Content_Last"> Vzájemná spolupráce</text:p>
        </text:list-item>
      </text:list>
      <text:p text:style-name="Text_20_body"><text:span text:style-name="Strong_20_Emphasis">Klíčová slova</text:span></text:p>
      <text:p text:style-name="Text_20_body">IFLA, EBLIDA, SKIP, SDRUK, AKVŠ, LIBER, OCLC, SMS, SPOV, SMS a NSZM.</text:p>
      <text:p text:style-name="Horizontal_20_Line"/>
      <text:h text:style-name="Heading_20_2" text:outline-level="2"><text:bookmark-start text:name="__RefHeading___knihovnicke_a_spolupracujici_organizace_a_instituce_2"/><text:bookmark-start text:name="knihovnicke_a_spolupracujici_organizace_a_instituce"/>Knihovnické a spolupracující organizace a instituce<text:bookmark-end text:name="__RefHeading___knihovnicke_a_spolupracujici_organizace_a_instituce_2"/><text:bookmark-end text:name="knihovnicke_a_spolupracujici_organizace_a_instituce"/></text:h>
      <text:h text:style-name="Heading_20_3" text:outline-level="3"><text:bookmark-start text:name="__RefHeading___ifla_3"/><text:bookmark-start text:name="ifla"/>IFLA<text:bookmark-end text:name="__RefHeading___ifla_3"/><text:bookmark-end text:name="ifla"/></text:h>
      <text:p text:style-name="Text_20_body"> <text:a xlink:type="simple" xlink:href="https://www.ifla.org/" text:style-name="Internet_20_link" text:visited-style-name="Visited_20_Internet_20_Link">IFLA</text:a> (International Federation of Library Associations and Institutions) je nejvýznamnější celosvětová knihovnická organizace. Byla založena v roce 1927 v Edinburghu. Organizace IFLA je <text:span text:style-name="Emphasis">„představitelkou knihovnické profese“.</text:span> Prezidentkou je paní Barbara Lison (Německo).</text:p>
      <text:p text:style-name="Text_20_body">IFLA je nevládní, nezisková a nezávislá organizace. Je partnerskou organizací UNESCO. Jejím dlouholetým úkolem je hájit zájmy knihovnických a informačních služeb a jejich uživatelů na celém světě. Podporuje vysokou úroveň standardu v poskytování knihovních a informačních služeb. Tyto standardy se snaží přenášet do povědomí široké veřejnosti.</text:p>
      <text:p text:style-name="Text_20_body">Představuje přední mezinárodní orgán zastupující zájmy knihovnických a informačních služeb a jejich uživatelů. IFLA poskytuje informačním specialistům po celém světě fórum pro výměnu nápadů a podporu mezinárodní spolupráce, výzkumu a rozvoje ve všech oborech knihovnické činnosti a informační služby. IFLA je jedním z prostředků, pomocí kterých mohou knihovny, informační centra a informační profesionálové na celém světě formulovat své cíle, uplatňovat svůj vliv jako skupiny, chránit své zájmy a hledat řešení globálních problémů.</text:p>
      <text:p text:style-name="Text_20_body">V současné době má IFLA přibližně 1400 sdružení, institucí a jednotlivců z velmi odlišných kulturních prostředí spolupracuje na prosazování cílů Federace a na propagaci knihovnictví na celosvětové úrovni. Prostřednictvím svého formálního členství zastupuje IFLA přímo nebo nepřímo přibližně 500 000 knihoven a informačních profesionálů po celém světě.</text:p>
      <text:p text:style-name="Text_20_body">IFLA sleduje své cíle prostřednictvím různých kanálů, včetně publikací, časopisu, směrnic, zpráv a monografií
s širokým rozsahem témat. Pořádá workshopy a semináře po celém světě za účelem zlepšení odborné praxe a zvýšení povědomí o rostoucím významu knihoven podporujících své komunity a společnost v digitálním věku.</text:p>
      <text:p text:style-name="Text_20_body">Členem IFLA v ČR jsou <text:a xlink:type="simple" xlink:href="https://www.nkp.cz/" text:style-name="Internet_20_link" text:visited-style-name="Visited_20_Internet_20_Link">Národní knihovna ČR</text:a>, <text:a xlink:type="simple" xlink:href="https://www.skipcr.cz/" text:style-name="Internet_20_link" text:visited-style-name="Visited_20_Internet_20_Link">SKIP</text:a>, <text:a xlink:type="simple" xlink:href="https://www.lib.cas.cz/" text:style-name="Internet_20_link" text:visited-style-name="Visited_20_Internet_20_Link">Knihovna Akademie věd ČR</text:a> a <text:a xlink:type="simple" xlink:href="https://www.psp.cz/" text:style-name="Internet_20_link" text:visited-style-name="Visited_20_Internet_20_Link">Parlamentní knihovna ČR</text:a>. </text:p>
      <text:h text:style-name="Heading_20_3" text:outline-level="3"><text:bookmark-start text:name="__RefHeading___eblida_4"/><text:bookmark-start text:name="eblida"/>EBLIDA<text:bookmark-end text:name="__RefHeading___eblida_4"/><text:bookmark-end text:name="eblida"/></text:h>
      <text:p text:style-name="Text_20_body"><text:a xlink:type="simple" xlink:href="http://www.eblida.org/" text:style-name="Internet_20_link" text:visited-style-name="Visited_20_Internet_20_Link">EBLIDA</text:a> (European Bureau of Library, Information and Documentation Associations) je nezisková organizace zastupující národní knihovny a knihovnická sdružení v Evropské unii a dalších evropských zemích. Prostřednictvím svých členů zastupuje přibližně více než 70 000 jednotlivých knihoven napříč Evropou (z toho cca 65 000 se považuje za veřejné knihovny) a přibližně 100 milionů uživatelů. </text:p>
      <text:p text:style-name="Text_20_body">EBLIDA byla založena 13. června 1992 v Haagu, hlavním městě Nizozemska. Prezidentem EBLIDA, zvoleným v květnu 2018 ve Štrasburku, je Ton Van Vlimmeren. EBLIDA je členem <text:a xlink:type="simple" xlink:href="https://www.ifla.org/" text:style-name="Internet_20_link" text:visited-style-name="Visited_20_Internet_20_Link">IFLA</text:a> a <text:a xlink:type="simple" xlink:href="https://en.wikipedia.org/wiki/Copyright_for_Creativity" text:style-name="Internet_20_link" text:visited-style-name="Visited_20_Internet_20_Link">Copyright for Creativity</text:a>. </text:p>
      <text:p text:style-name="Text_20_body">Cíle a činnosti vycházejí z Ústavy EBLIDA; prioritně se zaměřuje na podporu konzultace mezi jejími členy o záležitostech společného zájmu; vytváří komunikační kanál mezi svými členy a dalšími partnery, zejména mezi Evropskou komisí, Evropským parlamentem a dalšími orgány Evropské unie. </text:p>
      <text:p text:style-name="Text_20_body">EBLIDA vystupuje jako reprezentativní hlas profesí knihovnictví a informatiky v evropských záležitostech a slouží a podporuje další zájmy profesí knihoven a informačních věd, jeho institucí a profesionálních pracovníků v Evropě. </text:p>
      <text:p text:style-name="Text_20_body">Českou republiku zastupuje v EBLIDA <text:a xlink:type="simple" xlink:href="https://www.skipcr.cz/" text:style-name="Internet_20_link" text:visited-style-name="Visited_20_Internet_20_Link">SKIP</text:a>. </text:p>
      <text:h text:style-name="Heading_20_3" text:outline-level="3"><text:bookmark-start text:name="__RefHeading___liber_5"/><text:bookmark-start text:name="liber"/>LIBER<text:bookmark-end text:name="__RefHeading___liber_5"/><text:bookmark-end text:name="liber"/></text:h>
      <text:p text:style-name="Text_20_body"><text:a xlink:type="simple" xlink:href="https://libereurope.eu/" text:style-name="Internet_20_link" text:visited-style-name="Visited_20_Internet_20_Link">LIBER</text:a> (Ligue des Bibliothèques Européennes de Recherche) je hlasem evropských vědeckých knihoven. Jde o nadaci registrovanou v Nizozemsku. Předsedkyní LIBER je paní Jeannette Frey (Švýcarsko). Sdružení bylo založeno v roce 1971, členy LIBER je přibližně 450 národních, univerzitních a dalších knihoven, širší okolí LIBER tvoří partnerství s jinými organizacemi v Evropě i mimo ni. </text:p>
      <text:p text:style-name="Text_20_body">Českou republiku zastupuje <text:a xlink:type="simple" xlink:href="https://www.nkp.cz/" text:style-name="Internet_20_link" text:visited-style-name="Visited_20_Internet_20_Link">Národní knihovna ČR</text:a>, <text:a xlink:type="simple" xlink:href="https://www.techlib.cz/cs/" text:style-name="Internet_20_link" text:visited-style-name="Visited_20_Internet_20_Link">Národní technická knihovna</text:a>, <text:a xlink:type="simple" xlink:href="https://www.lib.cas.cz/" text:style-name="Internet_20_link" text:visited-style-name="Visited_20_Internet_20_Link">Knihovna Akademie věd ČR</text:a> a další instituce.</text:p>
      <text:h text:style-name="Heading_20_3" text:outline-level="3"><text:bookmark-start text:name="__RefHeading___oclc_6"/><text:bookmark-start text:name="oclc"/>OCLC<text:bookmark-end text:name="__RefHeading___oclc_6"/><text:bookmark-end text:name="oclc"/></text:h>
      <text:p text:style-name="Text_20_body"><text:span text:style-name="underline"> BROKEN-LINK:<text:a xlink:type="simple" xlink:href="https://www.oclc.org/en/" text:style-name="Internet_20_link" text:visited-style-name="Visited_20_Internet_20_Link">OCLC</text:a>LINK-BROKEN</text:span> (Online Computer Library Center) je mezinárodní sdružení knihoven, které podporuje tisíce knihoven při zvyšování dostupnosti a využití informací pro lidi po celém světě. Poskytuje sdílené technologické služby, originální výzkum a komunitní programy, které pomáhají knihovnám plnit neustále se vyvíjející potřeby jejich uživatelů, institucí a komunit.</text:p>
      <text:p text:style-name="Text_20_body">Tato organizace vznikla v roce 1967. Pravděpodobně nejznámější jsou světový katalog <text:a xlink:type="simple" xlink:href="https://www.worldcat.org/" text:style-name="Internet_20_link" text:visited-style-name="Visited_20_Internet_20_Link">WorldCat</text:a>, discovery systém <text:a xlink:type="simple" xlink:href="https://rrlc.org/sharing/worldcat-discovery-services/" text:style-name="Internet_20_link" text:visited-style-name="Visited_20_Internet_20_Link">WorldCat Discovery Service</text:a> nebo sdílená katalogizace prostřednictvím <text:span text:style-name="underline"> BROKEN-LINK:<text:a xlink:type="simple" xlink:href="https://www.oclc.org/en/cataloging-subscription.html" text:style-name="Internet_20_link" text:visited-style-name="Visited_20_Internet_20_Link">OCLC Cataloging and Metadata Subscription</text:a>LINK-BROKEN</text:span>. OCLC
 má cca 16 tisíc členů z více než 100 zemí světa. </text:p>
      <text:h text:style-name="Heading_20_3" text:outline-level="3"><text:bookmark-start text:name="__RefHeading___ukr_7"/><text:bookmark-start text:name="ukr"/>ÚKR<text:bookmark-end text:name="__RefHeading___ukr_7"/><text:bookmark-end text:name="ukr"/></text:h>
      <text:p text:style-name="Text_20_body"><text:a xlink:type="simple" xlink:href="https://ukr.knihovna.cz/" text:style-name="Internet_20_link" text:visited-style-name="Visited_20_Internet_20_Link">ÚKR</text:a> (Ústřední knihovnická rada České republiky) je poradním, iniciativním a koordinačním orgánem ministra kultury ČR pro oblast knihovnických a informačních služeb, knihovnictví a knihoven v České republice.</text:p>
      <text:p text:style-name="Text_20_body">Rada se vyjadřuje k zásadním programovým, legislativním a normativním záměrům v oblasti knihovnictví. Ve spolupráci s příslušným odborem MK ČR předkládá ministru kultury ČR návrhy na řešení zásadních problémů knihovnictví v České republice. Obsahově <text:span text:style-name="Strong_20_Emphasis">připravuje celostátní koncepce rozvoje knihoven ČR a iniciuje zpracování dílčích strategických materiálů pro různé oblasti činnosti knihoven.</text:span></text:p>
      <text:p text:style-name="Text_20_body">Vyjadřuje se ke stanovení prioritních oblastí poskytování dotací provozovatelům knihoven a k náplni programů MK ČR určených k rozvoji knihovnictví. Má poradní hlas k rozdělení dotačních prostředků do dotačních programů Ministerstva kultury ČR, například <text:a xlink:type="simple" xlink:href="https://www.mkcr.cz/vyhlaseni-vyberovych-dotacnich-rizeni-visk-a-knihovna-21-stoleti-na-rok-2022-2605.html" text:style-name="Internet_20_link" text:visited-style-name="Visited_20_Internet_20_Link">VISK</text:a>, <text:a xlink:type="simple" xlink:href="https://www.mkcr.cz/vyhlaseni-vyberovych-dotacnich-rizeni-visk-a-knihovna-21-stoleti-na-rok-2022-2605.html" text:style-name="Internet_20_link" text:visited-style-name="Visited_20_Internet_20_Link"> K21</text:a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Rada zpracovává návrhy a doporučení týkající se postavení, funkce a mezirezortní kooperace knihoven poskytujících VKIS.</text:p></table:table-cell></table:table-row></table:table></draw:text-box></draw:frame><text:span text:style-name="Strong_20_Emphasis">Členy rady jmenuje ministr kultury</text:span> z řad odborníků, zástupců profesních sdružení a představitelů institucí z oblasti knihovnictví. V současné době jsou v radě představitelé všech knihovnických sdružení (<text:a xlink:type="simple" xlink:href="https://www.skipcr.cz/" text:style-name="Internet_20_link" text:visited-style-name="Visited_20_Internet_20_Link">SKIP,</text:a>  <text:a xlink:type="simple" xlink:href="https://sdruk.cz/" text:style-name="Internet_20_link" text:visited-style-name="Visited_20_Internet_20_Link">SDRUK,</text:a>  <text:a xlink:type="simple" xlink:href="https://www.akvs.cz/" text:style-name="Internet_20_link" text:visited-style-name="Visited_20_Internet_20_Link">AKVŠ</text:a>, <text:a xlink:type="simple" xlink:href="https://www.cz-museums.cz/web/amg/organy-amg/komise/knihovnicka-komise" text:style-name="Internet_20_link" text:visited-style-name="Visited_20_Internet_20_Link">Knihovnická komise AMG</text:a>) a ředitelé všech ústředních knihoven (<text:a xlink:type="simple" xlink:href="https://www.nkp.cz/" text:style-name="Internet_20_link" text:visited-style-name="Visited_20_Internet_20_Link">Národní knihovna ČR</text:a>, <text:a xlink:type="simple" xlink:href="https://www.techlib.cz/cs/" text:style-name="Internet_20_link" text:visited-style-name="Visited_20_Internet_20_Link">Národní technická knihovna</text:a>, <text:span text:style-name="underline"> BROKEN-LINK:<text:a xlink:type="simple" xlink:href="https://nlk.cz/" text:style-name="Internet_20_link" text:visited-style-name="Visited_20_Internet_20_Link">Národní lékařská knihovna</text:a>LINK-BROKEN</text:span>, <text:a xlink:type="simple" xlink:href="https://www.lib.cas.cz/" text:style-name="Internet_20_link" text:visited-style-name="Visited_20_Internet_20_Link">Knihovna AV ČR</text:a>), dále výběrově ředitelé krajských knihoven a městských knihoven. </text:p>
      <text:p text:style-name="Text_20_body"><text:span text:style-name="Strong_20_Emphasis">Rada představuje užitečnou platformu pro komunikaci mezi knihovnami a Ministerstvem kultury. Stále častěji se daří dohadovat společné postupy v klíčových otázkách rozvoje knihoven.</text:span></text:p>
      <text:p text:style-name="Text_20_body">Předsedkyní ÚKR je <text:a xlink:type="simple" xlink:href="https://knihovnici.wikibase.cloud/wiki/Item:Q654" text:style-name="Internet_20_link" text:visited-style-name="Visited_20_Internet_20_Link">Libuše Nivnická</text:a>.
.nkp.cz/F/?func=direct&amp;amp;doc_number=000000582&amp;amp;local_base=SCK|PhDr. Vít Richter]].  
==== S
KIP ====</text:p>
      <text:p text:style-name="Text_20_body"><text:a xlink:type="simple" xlink:href="https://www.skipcr.cz/" text:style-name="Internet_20_link" text:visited-style-name="Visited_20_Internet_20_Link">SKIP</text:a> (Svaz knihovníků a informačních pracovníků ČR) je dobrovolná profesní a stavovská organizace knihovníků a informačních pracovníků, která má charakter občanského sdružení.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Posláním SKIP je usilovat o soustavné zvyšování úrovně knihovnické a informační práce a s tím spojené prestiže oboru a o to, aby ze strany státu, zřizovatelů knihoven a informačních institucí byly vytvářeny příznivé podmínky pro jejich rozvoj a činnost.</text:span></text:p></table:table-cell></table:table-row></table:table></draw:text-box></draw:frame>SKIP je členem mezinárodních spolků <text:a xlink:type="simple" xlink:href="https://www.ifla.org/" text:style-name="Internet_20_link" text:visited-style-name="Visited_20_Internet_20_Link">IFLA</text:a> a <text:a xlink:type="simple" xlink:href="http://www.eblida.org/" text:style-name="Internet_20_link" text:visited-style-name="Visited_20_Internet_20_Link">EBLIDA</text:a>, členem <text:a xlink:type="simple" xlink:href="https://www.spovcr.cz/" text:style-name="Internet_20_link" text:visited-style-name="Visited_20_Internet_20_Link">Spolku pro obnovu venkova</text:a>, <text:a xlink:type="simple" xlink:href="https://www.smscr.cz/" text:style-name="Internet_20_link" text:visited-style-name="Visited_20_Internet_20_Link">Sdružení místních samospráv</text:a>,  spolupracuje s <text:a xlink:type="simple" xlink:href="http://www.asociacekraju.cz/" text:style-name="Internet_20_link" text:visited-style-name="Visited_20_Internet_20_Link">Asociací krajů</text:a>, <text:a xlink:type="simple" xlink:href="https://www.zdravamesta.cz/" text:style-name="Internet_20_link" text:visited-style-name="Visited_20_Internet_20_Link">Národních sítí zdravých měst</text:a> a <text:a xlink:type="simple" xlink:href="https://www.smocr.cz/" text:style-name="Internet_20_link" text:visited-style-name="Visited_20_Internet_20_Link">Svazem měst a obcí</text:a>. </text:p>
      <text:p text:style-name="Text_20_body">SKIP sdružuje více než 1800 členů  a je organizován na regionálním principu. Má <text:a xlink:type="simple" xlink:href="https://www.skipcr.cz/regiony" text:style-name="Internet_20_link" text:visited-style-name="Visited_20_Internet_20_Link">10 regionálních organizací</text:a>. Po odborné linii zajišťuje činnost <text:a xlink:type="simple" xlink:href="https://www.skipcr.cz/odborne-organy" text:style-name="Internet_20_link" text:visited-style-name="Visited_20_Internet_20_Link">13 odborných sekcí a klubů</text:a>: </text:p>
      <text:list text:style-name="List_20_1" text:continue-numbering="false">
        <text:list-item>
          <text:p text:style-name="List_20_1_Content_First"> <text:a xlink:type="simple" xlink:href="https://www.skipcr.cz/odborne-organy/sekce" text:style-name="Internet_20_link" text:visited-style-name="Visited_20_Internet_20_Link">sekce</text:a> – veřejných knihoven, bezbariérové knihovny, zaměstnavatelská sekce, sekce vzdělávání, fantastické knihovny a sekce trenérů paměti, … </text:p>
        </text:list-item>
        <text:list-item>
          <text:p text:style-name="List_20_1_Content"> <text:a xlink:type="simple" xlink:href="https://www.skipcr.cz/odborne-organy/kluby" text:style-name="Internet_20_link" text:visited-style-name="Visited_20_Internet_20_Link">kluby</text:a> – Klub dětských knihoven, Klub školních knihoven, Klub lékařských knihoven, Klub tvořivých knihovníků, Klub vysokoškolských knihovníků, Frankofonní klub, … </text:p>
        </text:list-item>
        <text:list-item>
          <text:p text:style-name="List_20_1_Content_Last"> <text:a xlink:type="simple" xlink:href="https://www.skipcr.cz/odborne-organy/komise" text:style-name="Internet_20_link" text:visited-style-name="Visited_20_Internet_20_Link">komise </text:a> – Komise pro zahraniční styky.</text:p>
        </text:list-item>
      </text:list>
      <text:p text:style-name="Text_20_body">Předsedou SKIP je <text:a xlink:type="simple" xlink:href="https://knihovnici.wikibase.cloud/wiki/Item:Q5523" text:style-name="Internet_20_link" text:visited-style-name="Visited_20_Internet_20_Link">Roman Hájek</text:a>. </text:p>
      <text:p text:style-name="Text_20_body">==== 
SDRUK ====</text:p>
      <text:p text:style-name="Text_20_body"><text:a xlink:type="simple" xlink:href="https://sdruk.cz/" text:style-name="Internet_20_link" text:visited-style-name="Visited_20_Internet_20_Link">SDRUK</text:a> (Sdružení knihoven České republiky) bylo ustaveno v prosinci 1992 jako nadace s cílem koordinovat spolupráci a napomáhat rozvoji odborných a veřejných knihoven. Členy SDRUK je v současné době přes 70 knihoven a informačních středisek, předsedou SDRUK je <text:a xlink:type="simple" xlink:href="https://search.mlp.cz/cz/osoby/rehak-tomas/1410156/#/ak_od=key-eq:1410156&amp;amp;ak_o=key-eq:1410156//sdruk.cz/" text:style-name="Internet_20_link" text:visited-style-name="Visited_20_Internet_20_Link">RNDr. Tomáš Řehák.</text:a></text:p>
      <text:p text:style-name="Text_20_body">SDRUK se podílí na organizaci celostátní konference Knihovny současnosti. Ve spolupráci s Národní knihovnou ČR vznikl <text:a xlink:type="simple" xlink:href="https://ipk.nkp.cz/oborove-baze-dat/slovnik-ceskych-knihovniku" text:style-name="Internet_20_link" text:visited-style-name="Visited_20_Internet_20_Link">Slovník českých knihovníků</text:a>, ve kterém jsou zveřejněny informace o významných osobnostech českého knihovnictví. </text:p>
      <text:p text:style-name="Text_20_body">Z podnětu SDRUK vznikla i <text:a xlink:type="simple" xlink:href="https://sdruk.cz/projekty/nadace-knihoven/" text:style-name="Internet_20_link" text:visited-style-name="Visited_20_Internet_20_Link">Nadace knihoven</text:a>, která umožňuje podporu studijních cest a exkurzí do zahraničních knihoven.</text:p>
      <text:p text:style-name="Text_20_body">SDRUK pracuje v <text:a xlink:type="simple" xlink:href="https://sdruk.cz/odborne-sekce/" text:style-name="Internet_20_link" text:visited-style-name="Visited_20_Internet_20_Link">devíti odborných sekcích</text:a>: </text:p>
      <text:list text:style-name="List_20_1" text:continue-numbering="false">
        <text:list-item>
          <text:p text:style-name="List_20_1_Content_First"> Sekce pro akvizici</text:p>
        </text:list-item>
        <text:list-item>
          <text:p text:style-name="List_20_1_Content"> Sekce pro bibliografii </text:p>
        </text:list-item>
        <text:list-item>
          <text:p text:style-name="List_20_1_Content"> Sekce pro historické fondy </text:p>
        </text:list-item>
        <text:list-item>
          <text:p text:style-name="List_20_1_Content"> Sekce pro informační vzdělávání uživatelů </text:p>
        </text:list-item>
        <text:list-item>
          <text:p text:style-name="List_20_1_Content"> Sekce pro informační technologie </text:p>
        </text:list-item>
        <text:list-item>
          <text:p text:style-name="List_20_1_Content"> Sekce pro PR a marketing</text:p>
        </text:list-item>
        <text:list-item>
          <text:p text:style-name="List_20_1_Content"> Sekce pro regionální funkce </text:p>
        </text:list-item>
        <text:list-item>
          <text:p text:style-name="List_20_1_Content"> Sekce pro služby</text:p>
        </text:list-item>
        <text:list-item>
          <text:p text:style-name="List_20_1_Content_Last"> Sekce pro městské knihovny</text:p>
        </text:list-item>
      </text:list>
      <text:h text:style-name="Heading_20_3" text:outline-level="3"><text:bookmark-start text:name="__RefHeading___akvs_8"/><text:bookmark-start text:name="akvs"/>AKVŠ<text:bookmark-end text:name="__RefHeading___akvs_8"/><text:bookmark-end text:name="akvs"/></text:h>
      <text:p text:style-name="Text_20_body"><text:a xlink:type="simple" xlink:href="https://www.akvs.cz/" text:style-name="Internet_20_link" text:visited-style-name="Visited_20_Internet_20_Link">AKVŠ</text:a> (Asociace knihoven a vysokých škol ČR) vznikla v roce 2001. Založilo ji 21 veřejných vysokých škol. Asociace zastupuje vysokoškolské knihovny a prosazuje jejich zájmy při jednání se vzdělávacími organizacemi, např. s distributory informačních zdrojů a snaží se podporovat mezinárodní spolupráci těchto knihoven. Členem AKVŠ se mohou stát jen vysokoškolské knihovny; v současné době jde o cca 25 členů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Asociace usiluje o spolupráci na mezinárodní úrovni, k jejím klíčovým aktivitám patří podpora otevřeného přístupu k publikování výsledků vědy a výzkumu, podpora informačního vzdělávání, trendy a rozvoj kvality služeb.</text:span></text:p></table:table-cell></table:table-row></table:table></draw:text-box></draw:frame>AKVŠ je členem v mezinárodních sdruženích <text:a xlink:type="simple" xlink:href="https://sparceurope.org/" text:style-name="Internet_20_link" text:visited-style-name="Visited_20_Internet_20_Link">SPARC Europe</text:a> a <text:a xlink:type="simple" xlink:href="https://libereurope.eu/" text:style-name="Internet_20_link" text:visited-style-name="Visited_20_Internet_20_Link">Liber</text:a>. Pořádá také akce pro knihovny, například konferenci <text:a xlink:type="simple" xlink:href="https://www.akvs.cz/akce/akce-2021/ba-2021/" text:style-name="Internet_20_link" text:visited-style-name="Visited_20_Internet_20_Link">Bibliotheca academica</text:a>.</text:p>
      <text:p text:style-name="Text_20_body">Předsedou AKVŠ je Ing. Václav Šubrta. </text:p>
      <text:h text:style-name="Heading_20_3" text:outline-level="3"><text:bookmark-start text:name="__RefHeading___amg_9"/><text:bookmark-start text:name="amg"/>AMG<text:bookmark-end text:name="__RefHeading___amg_9"/><text:bookmark-end text:name="amg"/></text:h>
      <text:p text:style-name="Text_20_body"><text:a xlink:type="simple" xlink:href="https://www.cz-museums.cz/web/amg/titulni" text:style-name="Internet_20_link" text:visited-style-name="Visited_20_Internet_20_Link">AMG</text:a> (Asociace muzeí a galerií České republiky, z. s.), je profesním svazem sbírkotvorných institucí a osob činných v oboru muzejnictví, největším v České republice. </text:p>
      <text:p text:style-name="Text_20_body"><text:span text:style-name="Strong_20_Emphasis">Od svého založení v roce 1990 působí jako reprezentant muzeí a galerií v ČR a hájí společné zájmy a práva těchto institucí v duchu principů stanovených Etickým kodexem Mezinárodní rady muzeí ICOM. AMG v současné době sdružuje přes 300 řádných členů (institucí) a 200 členů čestných a individuálních.</text:span></text:p>
      <text:p text:style-name="Text_20_body">Zvláštní skupinu tvoří <text:a xlink:type="simple" xlink:href="https://www.cz-museums.cz/web/amg/organy-amg/komise/knihovnicka-komise" text:style-name="Internet_20_link" text:visited-style-name="Visited_20_Internet_20_Link">Knihovnická komise</text:a>, která každoročně pořádá <text:a xlink:type="simple" xlink:href="https://www.cz-museums.cz/web/amg/organy-amg/komise/knihovnicka-komise/seminare" text:style-name="Internet_20_link" text:visited-style-name="Visited_20_Internet_20_Link">Seminář pro muzejní knihovníky</text:a>.  </text:p>
      <text:p text:style-name="Text_20_body">Předsedkyní Knihovnické komise AMG je <text:a xlink:type="simple" xlink:href="https://aleph.nkp.cz/F/?func=direct&amp;amp;doc_number=000001859&amp;amp;local_base=SCK" text:style-name="Internet_20_link" text:visited-style-name="Visited_20_Internet_20_Link">PhDr. Štěpánka Běhalová, Ph.D.</text:a></text:p>
      <text:h text:style-name="Heading_20_3" text:outline-level="3"><text:bookmark-start text:name="__RefHeading___cis_10"/><text:bookmark-start text:name="cis"/>ČIS<text:bookmark-end text:name="__RefHeading___cis_10"/><text:bookmark-end text:name="cis"/></text:h>
      <text:p text:style-name="Text_20_body"><text:a xlink:type="simple" xlink:href="http://cisvts.cz/" text:style-name="Internet_20_link" text:visited-style-name="Visited_20_Internet_20_Link">ČIS</text:a> (Česká informační společnost, z. s.), je sdružení občanů, kteří pracují v některém z oborů zabývajících se vyhledáváním, uchováváním a zpřístupňováním informací odborného (vědeckého, technického, ekonomického, medicínského apod.) charakteru. Jedná se zejména o informační pracovníky, archiváře, bibliografy, knihovníky, administrátory informačních systémů v informačních institucích a další příbuzné profese. </text:p>
      <text:h text:style-name="Heading_20_3" text:outline-level="3"><text:bookmark-start text:name="__RefHeading___spov_11"/><text:bookmark-start text:name="spov"/>SPOV<text:bookmark-end text:name="__RefHeading___spov_11"/><text:bookmark-end text:name="spov"/></text:h>
      <text:p text:style-name="Text_20_body"><text:a xlink:type="simple" xlink:href="https://www.spovcr.cz/" text:style-name="Internet_20_link" text:visited-style-name="Visited_20_Internet_20_Link">SPOV</text:a> (Spolek pro obnovu venkova ČR) je nevládní nezisková organizace, jejímž posláním je přispívat k rehabilitaci venkova, k obnově a prohloubení společenského a duchovního života na venkově a k posílení jeho hospodářské stability a prosperity. </text:p>
      <text:p text:style-name="Text_20_body">Se SPOV spolupracuje <text:a xlink:type="simple" xlink:href="https://www.skipcr.cz/" text:style-name="Internet_20_link" text:visited-style-name="Visited_20_Internet_20_Link">SKIP</text:a> především na soutěži <text:a xlink:type="simple" xlink:href="https://www.vesniceroku.cz/" text:style-name="Internet_20_link" text:visited-style-name="Visited_20_Internet_20_Link">Vesnice roku</text:a> a je také jeho členem. Cílem soutěže Vesnice roku v <text:a xlink:type="simple" xlink:href="https://www.mmr.cz/cs/narodni-dotace/podpora-a-rozvoj-regionu/podpora-rozvoje-regionu-2021/podpora-obnovy-a-rozvoje-venkova" text:style-name="Internet_20_link" text:visited-style-name="Visited_20_Internet_20_Link">Programu obnovy venkova</text:a> je snaha povzbudit obyvatele venkova k aktivní účasti na rozvoji svého domova, zveřejnit rozmanitost a pestrost uskutečňovaní programů obnovy vesnic a upozornit širokou veřejnost na význam venkova. Zástupce SKIP je jedním z porotců soutěže, ve kterých se hodnotí i veřejné knihovny. </text:p>
      <text:p text:style-name="Text_20_body">Předsedkyní SPOV je <text:a xlink:type="simple" xlink:href="https://www.vrecionova.cz/" text:style-name="Internet_20_link" text:visited-style-name="Visited_20_Internet_20_Link">Ing. Veronika Vrecionová</text:a>.  </text:p>
      <text:h text:style-name="Heading_20_3" text:outline-level="3"><text:bookmark-start text:name="__RefHeading___smo_12"/><text:bookmark-start text:name="smo"/>SMO<text:bookmark-end text:name="__RefHeading___smo_12"/><text:bookmark-end text:name="smo"/></text:h>
      <text:p text:style-name="Text_20_body"><text:a xlink:type="simple" xlink:href="https://www.smocr.cz/" text:style-name="Internet_20_link" text:visited-style-name="Visited_20_Internet_20_Link">SMO</text:a> (Svaz měst a obcí České republiky) – do jeho působnosti spadá široké spektrum aktivit. Každodenní práce svazu je zaměřena především na legislativní činnost v různých oblastech, zejména v oblasti financování obcí, dále pak například v oblasti regionálního rozvoje a rozvoje venkova, bezpečnosti, dopravy, energetiky, školství, kultury, oblasti sociální aj. V oblasti knihovnictví spolupracuje zejména při oceňování soutěže 
<text:a xlink:type="simple" xlink:href="https://www.skipcr.cz/oceneni/mestska-knihovna-roku" text:style-name="Internet_20_link" text:visited-style-name="Visited_20_Internet_20_Link">Městská knihovna roku</text:a>. </text:p>
      <text:p text:style-name="Text_20_body">Předsedou SMO je <text:a xlink:type="simple" xlink:href="https://cs.wikipedia.org/wiki/Franti%C5%A1ek_Lukl" text:style-name="Internet_20_link" text:visited-style-name="Visited_20_Internet_20_Link">Mgr. František Lukl, MPA.</text:a></text:p>
      <text:h text:style-name="Heading_20_3" text:outline-level="3"><text:bookmark-start text:name="__RefHeading___sms_13"/><text:bookmark-start text:name="sms"/>SMS<text:bookmark-end text:name="__RefHeading___sms_13"/><text:bookmark-end text:name="sms"/></text:h>
      <text:p text:style-name="Text_20_body"><text:a xlink:type="simple" xlink:href="https://www.smscr.cz/" text:style-name="Internet_20_link" text:visited-style-name="Visited_20_Internet_20_Link">SMS</text:a> (Sdružení místních samospráv ČR) je nevládní apolitickou organizací s celostátní působností, která sdružuje a hájí zájmy obcí a měst v ČR. V oblasti knihovnictví úzce spolupracuje na realizaci přednášek a stáží pro obce. Členem Sdružení místních samospráv je <text:a xlink:type="simple" xlink:href="https://www.skipcr.cz/" text:style-name="Internet_20_link" text:visited-style-name="Visited_20_Internet_20_Link">SKIP</text:a>. </text:p>
      <text:p text:style-name="Text_20_body">Předsedou SMS je <text:a xlink:type="simple" xlink:href="http://www.stanislav-polcak.cz/" text:style-name="Internet_20_link" text:visited-style-name="Visited_20_Internet_20_Link">JUDr. Stanislav Polčák</text:a>.  </text:p>
      <text:h text:style-name="Heading_20_3" text:outline-level="3"><text:bookmark-start text:name="__RefHeading___nszm_14"/><text:bookmark-start text:name="nszm"/>NSZM<text:bookmark-end text:name="__RefHeading___nszm_14"/><text:bookmark-end text:name="nszm"/></text:h>
      <text:p text:style-name="Text_20_body"><text:a xlink:type="simple" xlink:href="https://www.zdravamesta.cz/" text:style-name="Internet_20_link" text:visited-style-name="Visited_20_Internet_20_Link">NSZM</text:a> (Národní síť zdravých měst) je odborně zaměřená asociace 135 měst, obcí a regionů, která aktivně pracuje v Česku již téměř 30 let. Pojem zdravé město, obec, mikroregion, kraj je prestižní označení pro municipalitu, která je aktivně zapojena do mezinárodního <text:a xlink:type="simple" xlink:href="https://www.zdravamesta.cz/cz/projekt-zdrave-mesto-who-who-healthy-cities-project" text:style-name="Internet_20_link" text:visited-style-name="Visited_20_Internet_20_Link">Projektu Zdravé město</text:a> (obec, region) pod patronací OSN-WHO. V rámci jednotlivých zemí vznikají národní sítě, které mezi sebou spolupracují.</text:p>
      <text:p text:style-name="Text_20_body">Zdravá města, obce a regiony systematicky podporují kvalitu veřejné správy, veřejných služeb (včetně knihoven), kvalitu strategického plánování a řízení s ohledem na udržitelný rozvoj a podporu zdraví, aktivně se ptají svých obyvatel na jejich názory.</text:p>
      <text:p text:style-name="Text_20_body">Předsedou NSZM je <text:a xlink:type="simple" xlink:href="https://cs.wikipedia.org/wiki/Herbert_Pavera" text:style-name="Internet_20_link" text:visited-style-name="Visited_20_Internet_20_Link">Mgr. Herbert Pavera</text:a>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Další užitečné zdroje vztahující se k obsahu této kapitoly najdete v <text:a xlink:type="simple" xlink:href="https://prirucka.osvobozena-knihovna.cz/rizeni/priloha_14_knihovnicke_organizace_a_spolupracujici_instituce" text:style-name="Internet_20_link" text:visited-style-name="Visited_20_Internet_20_Link">příloze 14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knihovnicke_organizace_a_instituce</dc:title>
  </office:meta>
</office:document-meta>
</file>