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literatura"/><text:bookmark-start text:name="__RefHeading___literatura_1"/><text:bookmark-start text:name="literatura"/>Literatura<text:bookmark-end text:name="__RefHeading___literatura_1"/><text:bookmark-end text:name="literatura"/></text:h>
      <text:list text:style-name="List_20_1" text:continue-numbering="false">
        <text:list-item>
          <text:p text:style-name="List_20_1_Content_First"> <text:span text:style-name="Emphasis">AKVŠ: Asociace knihoven vysokých škol</text:span> [online]. Praha: Asociace knihoven vysokých škol ČR, ©2003-2020 [cit. 2022-03-22]. Dostupné z: <text:a xlink:type="simple" xlink:href="https://www.akvs.cz/" text:style-name="Internet_20_link" text:visited-style-name="Visited_20_Internet_20_Link">https://www.akvs.cz/</text:a></text:p>
        </text:list-item>
        <text:list-item>
          <text:p text:style-name="List_20_1_Content"> ATELIER ATREA. <text:span text:style-name="Emphasis">Doporučení pro výstavbu, rekonstrukci a zařizování knihoven zřizovaných a/nebo provozovaných obcemi na území České republiky</text:span> [online]. Praha: Národní knihovna České republiky – Knihovnický institut, 2012 [cit. 2022-03-22]. 72 s. Dostupné z: <text:a xlink:type="simple" xlink:href="https://ipk.nkp.cz/docs/Doporuceni_Vystavba_07_05_2012DEF.pdf" text:style-name="Internet_20_link" text:visited-style-name="Visited_20_Internet_20_Link">https://ipk.nkp.cz/docs/Doporuceni_Vystavba_07_05_2012DEF.pdf</text:a></text:p>
        </text:list-item>
        <text:list-item>
          <text:p text:style-name="List_20_1_Content"> <text:span text:style-name="Emphasis">C4C: Coalition for creativity</text:span> [online]. C4C, ©2021 [cit. 2022-03-22]. Dostupné z: <text:a xlink:type="simple" xlink:href="https://coalition4creativity.org/" text:style-name="Internet_20_link" text:visited-style-name="Visited_20_Internet_20_Link">https://coalition4creativity.org/</text:a></text:p>
        </text:list-item>
        <text:list-item>
          <text:p text:style-name="List_20_1_Content"> Centrální adresář knihoven a informačních institucí v ČR – báze ADR. <text:span text:style-name="Emphasis">Souborný katalog České republiky</text:span> [online]. Praha: Národní knihovna ČR [cit. 2021-06-07]. Dostupné z: <text:a xlink:type="simple" xlink:href="https://www.caslin.cz/caslin/databaze-pro-vyhledavani/adresar" text:style-name="Internet_20_link" text:visited-style-name="Visited_20_Internet_20_Link">https://www.caslin.cz/caslin/databaze-pro-vyhledavani/adresar</text:a></text:p>
        </text:list-item>
        <text:list-item>
          <text:p text:style-name="List_20_1_Content"> CERNIŇÁKOVÁ, Eva. <text:span text:style-name="Emphasis">Přístupné webové stránky: příručka pro knihovny</text:span> [online]. Praha: Národní knihovna ČR – Knihovnický institut, září 2020 – (aktualizováno průběžně) [cit. 2022-03-24]. Dostupné z: <text:a xlink:type="simple" xlink:href="https://prirucky.ipk.nkp.cz/pristupnost/start" text:style-name="Internet_20_link" text:visited-style-name="Visited_20_Internet_20_Link">https://prirucky.ipk.nkp.cz/pristupnost/start</text:a></text:p>
        </text:list-item>
        <text:list-item>
          <text:p text:style-name="List_20_1_Content"> <text:span text:style-name="Emphasis">Czech POINT</text:span> [online]. Praha: Ministerstvo vnitra, © 2022 [cit. 2022-03-22]. Dostupné z: <text:a xlink:type="simple" xlink:href="https://www.czechpoint.cz/" text:style-name="Internet_20_link" text:visited-style-name="Visited_20_Internet_20_Link">https://www.czechpoint.cz/</text:a> </text:p>
        </text:list-item>
        <text:list-item>
          <text:p text:style-name="List_20_1_Content"> <text:span text:style-name="Emphasis">CzechElib</text:span> [online]. Praha: Národní technická knihovna, © 2022 [cit. 2022-03-22]. Dostupné z: <text:a xlink:type="simple" xlink:href="https://www.czechelib.cz/cs/" text:style-name="Internet_20_link" text:visited-style-name="Visited_20_Internet_20_Link">https://www.czechelib.cz/cs/</text:a></text:p>
        </text:list-item>
        <text:list-item>
          <text:p text:style-name="List_20_1_Content"> <text:span text:style-name="Emphasis">Česká digitální knihovna</text:span> [online]. Praha: Knihovna AV ČR, © 2021 [cit. 2021-06-07]. Dostupné z: <text:a xlink:type="simple" xlink:href="https://www.czechdigitallibrary.cz/cs/" text:style-name="Internet_20_link" text:visited-style-name="Visited_20_Internet_20_Link">https://www.czechdigitallibrary.cz/cs/</text:a>  </text:p>
        </text:list-item>
        <text:list-item>
          <text:p text:style-name="List_20_1_Content"> <text:span text:style-name="Emphasis">Česká informační společnost</text:span> [online]. Praha: Česká informační společnost, 2021 [cit. 2021-04-27]. Dostupné z: <text:a xlink:type="simple" xlink:href="http://cisvts.cz/" text:style-name="Internet_20_link" text:visited-style-name="Visited_20_Internet_20_Link">http://cisvts.cz/</text:a></text:p>
        </text:list-item>
        <text:list-item>
          <text:p text:style-name="List_20_1_Content"> <text:span text:style-name="Emphasis">Českomoravská konfederace odborových svazů</text:span> [online]. Praha: ČMKOS, © 2021 [cit. 2021-04-27]. Dostupné z: <text:a xlink:type="simple" xlink:href="https://www.cmkos.cz/" text:style-name="Internet_20_link" text:visited-style-name="Visited_20_Internet_20_Link">https://www.cmkos.cz/</text:a></text:p>
        </text:list-item>
        <text:list-item>
          <text:p text:style-name="List_20_1_Content"> DAHLGREN, Anders C., Olaf EIGENBRODT, Karen LATIMER a Santi ROMERO. <text:span text:style-name="Emphasis">Klúčové otázky pri navrhovaní budov knižníc: ako začať s plánovaním projektu</text:span> [online]. Spolok slovenských knihovníkov, © 2011 [cit. 2022-03-22]. 12 s. Dostupné z: <text:a xlink:type="simple" xlink:href="https://ipk.nkp.cz/docs/keyissuesinbuildingdesignsk.pdf" text:style-name="Internet_20_link" text:visited-style-name="Visited_20_Internet_20_Link">https://ipk.nkp.cz/docs/keyissuesinbuildingdesignsk.pdf</text:a> </text:p>
        </text:list-item>
        <text:list-item>
          <text:p text:style-name="List_20_1_Content"> DANIELISOVÁ, Tereza, Michal DENÁR a Pavla KOVÁŘOVÁ. <text:span text:style-name="Emphasis">Ochrana osobních údajů v knihovnách: příručka pro knihovny</text:span> [online]. 1. vyd. Praha: Národní knihovna České republiky – Knihovnický institut, 2018 [cit. 2022-03-22]. 95 s. ISBN 978-80-7050-707-0. Dostupné z: <text:a xlink:type="simple" xlink:href="https://ipk.nkp.cz/docs/gdpr/prirucka-gdpr" text:style-name="Internet_20_link" text:visited-style-name="Visited_20_Internet_20_Link">https://ipk.nkp.cz/docs/gdpr/prirucka-gdpr</text:a> a <text:a xlink:type="simple" xlink:href="https://ipk.nkp.cz/legislativa/01_LegPod/ochrana-osobnich-udaju/ochrana-osobnich-udaju-prirucka-pro-knihovny" text:style-name="Internet_20_link" text:visited-style-name="Visited_20_Internet_20_Link">https://ipk.nkp.cz/legislativa/01_LegPod/ochrana-osobnich-udaju/ochrana-osobnich-udaju-prirucka-pro-knihovny</text:a></text:p>
        </text:list-item>
        <text:list-item>
          <text:p text:style-name="List_20_1_Content"> DANIELISOVÁ, Tereza. <text:span text:style-name="Emphasis">Knihovní zákon: komentář</text:span>. Vyd. 1. Praha: Wolters Kluwer, 2018. xii, 89 s. Komentáře Wolters Kluwer. ISBN 978-80-7598-156-1.</text:p>
        </text:list-item>
        <text:list-item>
          <text:p text:style-name="List_20_1_Content"> Databáze českých článků: báze ANL. <text:span text:style-name="Emphasis">Souborný katalog České republiky</text:span> [online]. Praha: Národní knihovna ČR [cit. 2024-01-16]. Dostupné z: <text:a xlink:type="simple" xlink:href="https://www.caslin.cz/caslin/o-nas/archiv/archiv-webu/databaze-pro-vyhledavani/copy_of_databaze-ceskych-clanku-baze-anl/o-bazi-anl" text:style-name="Internet_20_link" text:visited-style-name="Visited_20_Internet_20_Link">https://www.caslin.cz/caslin/o-nas/archiv/archiv-webu/databaze-pro-vyhledavani/copy_of_databaze-ceskych-clanku-baze-anl/o-bazi-anl</text:a></text:p>
        </text:list-item>
        <text:list-item>
          <text:p text:style-name="List_20_1_Content"> <text:span text:style-name="Emphasis">Designové myšlení pro knihovny: příručka pro knihovny zaměřené na uživatele</text:span> [online]. Brno: Kabinet informačních studií a knihovnictví MU, 2016 [cit. 2022-03-22]. 202 s. ISBN 978-80-88123-11.8. Dostupné z: <text:span text:style-name="underline"> BROKEN-LINK:<text:a xlink:type="simple" xlink:href="https://web2.mlp.cz/koweb/00/04/30/26/83/designove_mysleni_pro_knihovny.pdf" text:style-name="Internet_20_link" text:visited-style-name="Visited_20_Internet_20_Link">https://web2.mlp.cz/koweb/00/04/30/26/83/designove_mysleni_pro_knihovny.pdf</text:a> LINK-BROKEN </text:span></text:p>
        </text:list-item>
        <text:list-item>
          <text:p text:style-name="List_20_1_Content"> Digitální knihovny. <text:span text:style-name="Emphasis">Národní knihovna České republiky</text:span> [online]. Praha: Národní knihovna ČR, 01.10.2021 [cit. 2022-03-22]. Dostupné z: <text:a xlink:type="simple" xlink:href="https://www.nkp.cz/digitalni-knihovna/digitalni-knihovny" text:style-name="Internet_20_link" text:visited-style-name="Visited_20_Internet_20_Link">https://www.nkp.cz/digitalni-knihovna/digitalni-knihovny</text:a></text:p>
        </text:list-item>
        <text:list-item>
          <text:p text:style-name="List_20_1_Content"> DOBROZEMSKÝ, Václav. Některé otázky právního postavení vedoucího příspěvkové organizace obce. <text:span text:style-name="Emphasis">DAUČ</text:span> [online]. Praha: Wolters Kluwer, 23. 6. 2017 [cit. 2021-02-21]. Dostupné z: <text:a xlink:type="simple" xlink:href="https://www.dauc.cz/dokument/?modul=li&amp;amp;cislo=234574" text:style-name="Internet_20_link" text:visited-style-name="Visited_20_Internet_20_Link">https://www.dauc.cz/dokument/?modul=li&amp;amp;cislo=234574</text:a></text:p>
        </text:list-item>
        <text:list-item>
          <text:p text:style-name="List_20_1_Content"> <text:span text:style-name="Emphasis">EBLIDA: European Bureau of Library Information and Documentation Associations</text:span> [online]. The Hague: EBLIDA [cit. 2022-03-23]. Dostupné z: <text:a xlink:type="simple" xlink:href="http://www.eblida.org/" text:style-name="Internet_20_link" text:visited-style-name="Visited_20_Internet_20_Link">http://www.eblida.org/</text:a></text:p>
        </text:list-item>
        <text:list-item>
          <text:p text:style-name="List_20_1_Content"> Elektronické informační zdroje (EIZ). <text:span text:style-name="Emphasis">CzechElib</text:span> [online]. Praha: Národní technická knihovna, © 2022 [cit. 2022-03-25]. Dostupné z: <text:a xlink:type="simple" xlink:href="https://www.czechelib.cz/cs/" text:style-name="Internet_20_link" text:visited-style-name="Visited_20_Internet_20_Link">https://www.czechelib.cz/cs/</text:a></text:p>
        </text:list-item>
        <text:list-item>
          <text:p text:style-name="List_20_1_Content"> EVIDENCE KNIHOVEN, adresář knihoven evidovaných Ministerstvem kultury a související informace. <text:span text:style-name="Emphasis">Ministerstvo kultury České republiky</text:span> [online]. Praha: Ministerstvo kultury ČR [cit. 2021-04-26]. Dostupné z: <text:a xlink:type="simple" xlink:href="https://www.mkcr.cz/evidence-knihoven-adresar-knihoven-evidovanych-ministerstvem-kultury-a-souvisejici-informace-341.html" text:style-name="Internet_20_link" text:visited-style-name="Visited_20_Internet_20_Link">https://www.mkcr.cz/evidence-knihoven-adresar-knihoven-evidovanych-ministerstvem-kultury-a-souvisejici-informace-341.html</text:a></text:p>
        </text:list-item>
        <text:list-item>
          <text:p text:style-name="List_20_1_Content"> FOTR, Jiří, Emil VACÍK, Ivan SOUČEK, Miroslav ŠPAČEK a Stanislav HÁJEK. <text:span text:style-name="Emphasis">Tvorba strategie a strategické plánování: teorie a praxe</text:span>. 2., aktualiz. a dopl. vyd. Praha: Grada Publishing, 2020. 414 s. Expert. ISBN 978-80-271-2499-2.</text:p>
        </text:list-item>
        <text:list-item>
          <text:p text:style-name="List_20_1_Content"> GIEBISCH, Roman. <text:span text:style-name="Emphasis">Organizace revize knihovního fondu: studijní text</text:span> [online]. Ostrava: Moravskoslezská vědecká knihovna v Ostravě, 2019 [cit. 2022-03-22]. 36 s. Dostupné z: <text:a xlink:type="simple" xlink:href="https://www.msvk.cz/data/filemanager/source/studijn%c3%ad%20texty%20pro%20knihovn%c3%adky/4_Organizace%20revize%20knihovn%c3%adho%20fondu_Giebisch.pdf" text:style-name="Internet_20_link" text:visited-style-name="Visited_20_Internet_20_Link">https://www.msvk.cz/data/filemanager/source/studijn%c3%ad%20texty%20pro%20knihovn%c3%adky/4_Organizace%20revize%20knihovn%c3%adho%20fondu_Giebisch.pdf</text:a></text:p>
        </text:list-item>
        <text:list-item>
          <text:p text:style-name="List_20_1_Content"> HEMOLA, Hanuš. Registrační poplatky v knihovnách a jejich možná kalkulace. <text:span text:style-name="Emphasis">Čtenář</text:span> [online]. Červen 2008, roč. 59, č. 6, s. 191–192 [cit. 2022-02-25]. ISSN 1805-4064. Dostupné z: <text:a xlink:type="simple" xlink:href="https://www.svkkl.cz/en/ctenar/clanek/2549" text:style-name="Internet_20_link" text:visited-style-name="Visited_20_Internet_20_Link">https://www.svkkl.cz/en/ctenar/clanek/2549</text:a> a <text:a xlink:type="simple" xlink:href="https://www.svkkl.cz/cs/ctenar/stahnout-pdf/120" text:style-name="Internet_20_link" text:visited-style-name="Visited_20_Internet_20_Link">https://www.svkkl.cz/cs/ctenar/stahnout-pdf/120</text:a></text:p>
        </text:list-item>
        <text:list-item>
          <text:p text:style-name="List_20_1_Content"> HLUŠIČKA, Petr. Styly vedení. <text:span text:style-name="Emphasis">Firemní sociolog</text:span> [online]. 18. 2. 2013 [cit. 2022-03-25]. ISSN 1805-6520. Dostupné z: <text:a xlink:type="simple" xlink:href="https://www.firemni-sociolog.cz/cz/uzitecne-informace/clanky/138-styly-vedeni" text:style-name="Internet_20_link" text:visited-style-name="Visited_20_Internet_20_Link">https://www.firemni-sociolog.cz/cz/uzitecne-informace/clanky/138-styly-vedeni</text:a></text:p>
        </text:list-item>
        <text:list-item>
          <text:p text:style-name="List_20_1_Content"> HRYZLÁKOVÁ, Eliška a Zdeněk MORÁVEK. <text:span text:style-name="Emphasis">FKSP: pravidla o hospodaření s fondem kulturních a sociálních potřeb a daňová řešení jednotlivých plnění</text:span>. Praha: Verlag Dashöfer, [2020]. ISBN 978-80-7635-029-8.</text:p>
        </text:list-item>
        <text:list-item>
          <text:p text:style-name="List_20_1_Content"> <text:span text:style-name="Emphasis">Informační systém o veřejných zakázkách</text:span> [online]. ASD Software, © 2005–2021 [cit. 2022-03-23]. Dostupné z: <text:a xlink:type="simple" xlink:href="https://skd.nipez.cz/ISVZ/Podpora/ISVZ.aspx" text:style-name="Internet_20_link" text:visited-style-name="Visited_20_Internet_20_Link">https://skd.nipez.cz/ISVZ/Podpora/ISVZ.aspx</text:a></text:p>
        </text:list-item>
        <text:list-item>
          <text:p text:style-name="List_20_1_Content"> Informace GFŘ k peněžitému příspěvku na stravování zaměstnanců. <text:span text:style-name="Emphasis">Finanční správa</text:span> [online]. 29. 4. 2021 [cit. 2022-03-25]. Dostupné z: <text:a xlink:type="simple" xlink:href="https://www.financnisprava.cz/cs/financni-sprava/novinky/novinky-2021/informace-gfr-k-penezitemu-prispevku-na-stravovani-zamestnancu" text:style-name="Internet_20_link" text:visited-style-name="Visited_20_Internet_20_Link">https://www.financnisprava.cz/cs/financni-sprava/novinky/novinky-2021/informace-gfr-k-penezitemu-prispevku-na-stravovani-zamestnancu</text:a></text:p>
        </text:list-item>
        <text:list-item>
          <text:p text:style-name="List_20_1_Content"> Informativní počty obyvatel v obcích. <text:span text:style-name="Emphasis">Ministerstvo vnitra ČR</text:span> [online]. [cit. 2022-03-25]. Praha: Ministerstvo vnitra ČR, © 2021 Dostupné z: <text:a xlink:type="simple" xlink:href="https://www.mvcr.cz/clanek/informativni-pocty-obyvatel-v-obcich.aspx" text:style-name="Internet_20_link" text:visited-style-name="Visited_20_Internet_20_Link">https://www.mvcr.cz/clanek/informativni-pocty-obyvatel-v-obcich.aspx</text:a></text:p>
        </text:list-item>
        <text:list-item>
          <text:p text:style-name="List_20_1_Content"> JOUZA, Ladislav. Otazníky kolem vedení osobního spisu zaměstnance. <text:span text:style-name="Emphasis">EPRAVO.CZ</text:span> [online]. Praha: EPRAVO.CZ, 24. 8. 2021 [cit. 2021-08-31]. Dostupné z: <text:a xlink:type="simple" xlink:href="https://www.epravo.cz/top/clanky/otazniky-kolem-vedeni-osobniho-spisu-zamestnance-113369.html" text:style-name="Internet_20_link" text:visited-style-name="Visited_20_Internet_20_Link">https://www.epravo.cz/top/clanky/otazniky-kolem-vedeni-osobniho-spisu-zamestnance-113369.html</text:a></text:p>
        </text:list-item>
        <text:list-item>
          <text:p text:style-name="List_20_1_Content"> <text:span text:style-name="Emphasis">Justice</text:span> [online]. Praha: Ministerstvo spravedlnosti České republiky, c2017 [cit. 2021-04-27]. Dostupné z: <text:a xlink:type="simple" xlink:href="https://www.justice.cz/" text:style-name="Internet_20_link" text:visited-style-name="Visited_20_Internet_20_Link">https://www.justice.cz/</text:a> </text:p>
        </text:list-item>
        <text:list-item>
          <text:p text:style-name="List_20_1_Content"> Knihovnická komise AMG. <text:span text:style-name="Emphasis">Asociace muzeí a galerií České republiky</text:span> [online]. Praha: Asociace muzeí a galerií ČR, © 2015 [cit. 2021-04-27]. Dostupné z: <text:a xlink:type="simple" xlink:href="https://www.cz-museums.cz/web/amg/organy-amg/komise/knihovnicka-komise" text:style-name="Internet_20_link" text:visited-style-name="Visited_20_Internet_20_Link">https://www.cz-museums.cz/web/amg/organy-amg/komise/knihovnicka-komise</text:a></text:p>
        </text:list-item>
        <text:list-item>
          <text:p text:style-name="List_20_1_Content"> Knihovnický institut. <text:span text:style-name="Emphasis">Informace pro knihovny</text:span> [online]. Praha: Národní knihovna ČR, 16.01.2019 [cit. 2022-03-25]. Dostupné z: <text:a xlink:type="simple" xlink:href="https://ipk.nkp.cz/knihovnicky-institut/01_Knihovnicky_inst.htm" text:style-name="Internet_20_link" text:visited-style-name="Visited_20_Internet_20_Link">https://ipk.nkp.cz/knihovnicky-institut/01_Knihovnicky_inst.htm</text:a></text:p>
        </text:list-item>
        <text:list-item>
          <text:p text:style-name="List_20_1_Content"> <text:span text:style-name="Emphasis">Knihovny.cz</text:span> [online]. Brno: Moravská zemská knihovna v Brně, © 2015–2022 [cit. 2022-03-22]. Dostupné z: <text:a xlink:type="simple" xlink:href="https://www.knihovny.cz/" text:style-name="Internet_20_link" text:visited-style-name="Visited_20_Internet_20_Link">https://www.knihovny.cz/</text:a></text:p>
        </text:list-item>
        <text:list-item>
          <text:p text:style-name="List_20_1_Content"> <text:span text:style-name="Emphasis">Koncepce celoživotního vzdělávání knihovníků</text:span> [online]. Praha: Ústřední knihovnická rada ČR, 5. 12. 2016 [cit. 2021-04-27]. 9 s. Dostupné z: <text:a xlink:type="simple" xlink:href="https://ipk.nkp.cz/docs/celozivotni-vzdelavani/koncepce-czv-pdf" text:style-name="Internet_20_link" text:visited-style-name="Visited_20_Internet_20_Link">https://ipk.nkp.cz/docs/celozivotni-vzdelavani/koncepce-czv-pdf</text:a></text:p>
        </text:list-item>
        <text:list-item>
          <text:p text:style-name="List_20_1_Content"> <text:span text:style-name="Emphasis">Koncepce rozvoje knihoven v České republice na léta 2021–2027 s výhledem do roku 2030: knihovny – pilíře občanské společnosti, vzdělanosti a kultury</text:span> [online]. K vydání připravili Lucie MACHÁČKOVÁ, Marie ŠEDÁ, Vít RICHTER. Praha: Národní knihovna České republiky – Knihovnický institut, 2020 [cit. 2022-03-22]. 80 s. ISBN 978-80-7050-734-6. Dostupné z: <text:a xlink:type="simple" xlink:href="https://ipk.nkp.cz/docs/koncepce-rozvoje-knihoven-2021-2027" text:style-name="Internet_20_link" text:visited-style-name="Visited_20_Internet_20_Link">https://ipk.nkp.cz/docs/koncepce-rozvoje-knihoven-2021-2027</text:a> </text:p>
        </text:list-item>
        <text:list-item>
          <text:p text:style-name="List_20_1_Content"> KOŠTEJNOVÁ, Andrea. Povinnosti zaměstnavatele při příchodu nového zaměstnance. <text:span text:style-name="Emphasis">Portál Pohoda</text:span> [online]. 30. 8. 2013 [cit. 2020-12-14]. Dostupné z: <text:a xlink:type="simple" xlink:href="https://portal.pohoda.cz/zakon-a-pravo/pracovni-pravo/povinnosti-zamestnavatele-pri-prichodu-noveho-zame/?feed=news" text:style-name="Internet_20_link" text:visited-style-name="Visited_20_Internet_20_Link">https://portal.pohoda.cz/zakon-a-pravo/pracovni-pravo/povinnosti-zamestnavatele-pri-prichodu-noveho-zame/?feed=news</text:a></text:p>
        </text:list-item>
        <text:list-item>
          <text:p text:style-name="List_20_1_Content"> KOUBEK, Josef. <text:span text:style-name="Emphasis">Řízení lidských zdrojů: základy moderní personalistiky</text:span>. 5., rozš. a dopl. vyd. Praha: Management Press, 2015. ISBN 978-80-7261-288-8.</text:p>
        </text:list-item>
        <text:list-item>
          <text:p text:style-name="List_20_1_Content"> KRATOCHVÍLOVÁ, Monika. <text:span text:style-name="Emphasis">Ovládání automatizovaného knihovního systému v relevantních modulech</text:span> [online]. Brno: Moravská zemská knihovna v Brně [cit. 2021-04-26]. Dostupné z: <text:a xlink:type="simple" xlink:href="https://www.mzk.cz/sites/mzk.cz/files/souboryMZK/automatizovane_knihovni_systemy-aktualizace_20.4.2021.pdf" text:style-name="Internet_20_link" text:visited-style-name="Visited_20_Internet_20_Link">https://www.mzk.cz/sites/mzk.cz/files/souboryMZK/automatizovane_knihovni_systemy-aktualizace_20.4.2021.pdf</text:a> </text:p>
        </text:list-item>
        <text:list-item>
          <text:p text:style-name="List_20_1_Content"> <text:span text:style-name="Emphasis">Kurzy.knihovna.cz</text:span> [online]. Brno: Moravská zemská knihovna [cit. 2021-05-06]. Dostupné z: <text:a xlink:type="simple" xlink:href="https://kurzy.knihovna.cz/" text:style-name="Internet_20_link" text:visited-style-name="Visited_20_Internet_20_Link">https://kurzy.knihovna.cz/</text:a></text:p>
        </text:list-item>
        <text:list-item>
          <text:p text:style-name="List_20_1_Content"> <text:span text:style-name="Emphasis">Liber Europe</text:span> [online]. Liber: Haag [cit. 2021-04-27]. Dostupné z: <text:a xlink:type="simple" xlink:href="https://libereurope.eu/" text:style-name="Internet_20_link" text:visited-style-name="Visited_20_Internet_20_Link">https://libereurope.eu/</text:a></text:p>
        </text:list-item>
        <text:list-item>
          <text:p text:style-name="List_20_1_Content"> <text:span text:style-name="Emphasis">ManagementMania.com</text:span> [online]. Wilmington (DE, USA): ManagementMania, ©2011-2016 [cit. 2022-03-22]. Dostupné z:<text:a xlink:type="simple" xlink:href="https://managementmania.com/cs" text:style-name="Internet_20_link" text:visited-style-name="Visited_20_Internet_20_Link">https://managementmania.com/cs</text:a></text:p>
        </text:list-item>
        <text:list-item>
          <text:p text:style-name="List_20_1_Content"> Lidské zdroje. <text:span text:style-name="Emphasis">Wikipedie: Otevřená encyklopedie</text:span> [online]. Stránka byla naposledy editována 8. 8. 2021 v 13:28 [cit. 2022-02-25]. Dostupné z: <text:a xlink:type="simple" xlink:href="https://cs.wikipedia.org/wiki/Lidsk%C3%A9_zdroje" text:style-name="Internet_20_link" text:visited-style-name="Visited_20_Internet_20_Link">https://cs.wikipedia.org/wiki/Lidsk%C3%A9_zdroje</text:a></text:p>
        </text:list-item>
        <text:list-item>
          <text:p text:style-name="List_20_1_Content"> <text:span text:style-name="Emphasis">Manuscriptorium</text:span> [online]. Praha: Národní knihovna ČR [cit. 2021-06-07]. Dostupné z: <text:a xlink:type="simple" xlink:href="http://www.manuscriptorium.com/cs" text:style-name="Internet_20_link" text:visited-style-name="Visited_20_Internet_20_Link">http://www.manuscriptorium.com/cs</text:a></text:p>
        </text:list-item>
        <text:list-item>
          <text:p text:style-name="List_20_1_Content"> Měření výkonu a kvality v knihovnách. <text:span text:style-name="Emphasis">Informace pro knihovny</text:span> [online]. Praha: Národní knihovna ČR, 13.07.2020 [cit. 2022-03-25]. Dostupné z: <text:a xlink:type="simple" xlink:href="https://ipk.nkp.cz/odborne-cinnosti/mereni-vykonu-a-kvality-v-knihovnach-1" text:style-name="Internet_20_link" text:visited-style-name="Visited_20_Internet_20_Link">https://ipk.nkp.cz/odborne-cinnosti/mereni-vykonu-a-kvality-v-knihovnach-1</text:a></text:p>
        </text:list-item>
        <text:list-item>
          <text:p text:style-name="List_20_1_Content"> <text:span text:style-name="Emphasis">Metodické doporučení k zajištění jednotného postupu při tvorbě a hospodaření s fondem kulturních a sociálních potřeb</text:span> [online]. Verze 1.0. Praha: Ministerstvo financí, 21. 12. 2023 [cit. 2024-02-04]. Dostupné z: <text:a xlink:type="simple" xlink:href="https://www.mfcr.cz/assets/attachments/2024-01-01_Metodicky-pokyn-k-FKSP.pdf" text:style-name="Internet_20_link" text:visited-style-name="Visited_20_Internet_20_Link">https://www.mfcr.cz/assets/attachments/2024-01-01_Metodicky-pokyn-k-FKSP.pdf</text:a></text:p>
        </text:list-item>
        <text:list-item>
          <text:p text:style-name="List_20_1_Content"> <text:span text:style-name="Emphasis">Metodický pokyn Ministerstva kultury k vymezení standardu doplňování a aktualizace knihovního fondu pro knihovny zřizované a/nebo provozované obcemi na území České republiky</text:span> [online]. Praha: Ministerstvo kultury, 2017 [cit. 2022-03-22]. Dostupné z: <text:a xlink:type="simple" xlink:href="https://www.mkcr.cz/doc/cms_library/2017_metodicky-pokyn-mkdef-7674.pdf" text:style-name="Internet_20_link" text:visited-style-name="Visited_20_Internet_20_Link">https://www.mkcr.cz/doc/cms_library/2017_metodicky-pokyn-mkdef-7674.pdf</text:a></text:p>
        </text:list-item>
        <text:list-item>
          <text:p text:style-name="List_20_1_Content"> <text:span text:style-name="Emphasis">Metodický pokyn Ministerstva kultury k vymezení standardu veřejných knihovnických a informačních služeb poskytovaných knihovnami zřizovanými a/nebo provozovanými obcemi a kraji na území České republiky</text:span> [online]. Ministerstvo kultury ČR, 18. 12. 2019 [cit. 2022-03-22]. 12 s. Dostupné z: <text:a xlink:type="simple" xlink:href="https://www.mkcr.cz/doc/cms_library/2019_metodicky_pokyn_mk_vkis-11473.pdf" text:style-name="Internet_20_link" text:visited-style-name="Visited_20_Internet_20_Link">https://www.mkcr.cz/doc/cms_library/2019_metodicky_pokyn_mk_vkis-11473.pdf</text:a></text:p>
        </text:list-item>
        <text:list-item>
          <text:p text:style-name="List_20_1_Content"> <text:span text:style-name="Emphasis">Metodický pokyn Ministerstva kultury k zajištění výkonu regionálních funkcí knihoven a jejich koordinaci na území České republiky</text:span> [online]. Praha: Ministerstvo kultury ČR, 2019 [cit. 2020-03-18]. 20 s. Dostupné z: <text:a xlink:type="simple" xlink:href="https://www.mkcr.cz/doc/cms_library/2019_metodicky_pokyn_mk_rf-11474.pdf" text:style-name="Internet_20_link" text:visited-style-name="Visited_20_Internet_20_Link">https://www.mkcr.cz/doc/cms_library/2019_metodicky_pokyn_mk_rf-11474.pdf</text:a></text:p>
        </text:list-item>
        <text:list-item>
          <text:p text:style-name="List_20_1_Content"> MOCKOVČIAKOVÁ, Alena. Organizační složka obce. <text:span text:style-name="Emphasis">Moderní obec</text:span> [online]. Praha: Profi Press, © 2022 [cit. 2022-03-23].  Dostupné z: <text:a xlink:type="simple" xlink:href="https://www.moderniobec.cz/organizacni-slozka-obce/" text:style-name="Internet_20_link" text:visited-style-name="Visited_20_Internet_20_Link">https://www.moderniobec.cz/organizacni-slozka-obce/</text:a></text:p>
        </text:list-item>
        <text:list-item>
          <text:p text:style-name="List_20_1_Content"> <text:span text:style-name="Emphasis">Národní autority ČR</text:span> [online]. Praha: Národní knihovna ČR, © 2007-2022 [cit. 2021-06-07]. Dostupné z: <text:a xlink:type="simple" xlink:href="https://autority.nkp.cz/" text:style-name="Internet_20_link" text:visited-style-name="Visited_20_Internet_20_Link">https://autority.nkp.cz/</text:a></text:p>
        </text:list-item>
        <text:list-item>
          <text:p text:style-name="List_20_1_Content"> <text:span text:style-name="Emphasis">Národní knihovna České republiky</text:span> [online]. Praha: Národní knihovna ČR [cit. 2021-04-29]. Dostupné z: <text:a xlink:type="simple" xlink:href="https://www.nkp.cz/" text:style-name="Internet_20_link" text:visited-style-name="Visited_20_Internet_20_Link">https://www.nkp.cz/</text:a></text:p>
        </text:list-item>
        <text:list-item>
          <text:p text:style-name="List_20_1_Content"> Národní soustava povolání a kvalifikací. <text:span text:style-name="Emphasis">Informace pro knihovny</text:span> [online]. Praha: Národní knihovna ČR, 22.06.2018 [cit. 2021-04-27]. Dostupné z: <text:a xlink:type="simple" xlink:href="https://ipk.nkp.cz/akce/knihovnicke-profese-v-narodni-soustave-povolani-a-kvalifikaci" text:style-name="Internet_20_link" text:visited-style-name="Visited_20_Internet_20_Link">https://ipk.nkp.cz/akce/knihovnicke-profese-v-narodni-soustave-povolani-a-kvalifikaci</text:a> </text:p>
        </text:list-item>
        <text:list-item>
          <text:p text:style-name="List_20_1_Content"> NAVRÁTILOVÁ, Lenka a Stanislava KAVANOVÁ. <text:span text:style-name="Emphasis">Manuál vesnického knihovníka</text:span> [online]. MAS Poličsko [cit. 2020-12-30]. 54 s. Dostupné z: <text:a xlink:type="simple" xlink:href="https://www.maspolicsko.cz/images/MVK_jednostrankove.pdf" text:style-name="Internet_20_link" text:visited-style-name="Visited_20_Internet_20_Link">https://www.maspolicsko.cz/images/MVK_jednostrankove.pdf</text:a> </text:p>
        </text:list-item>
        <text:list-item>
          <text:p text:style-name="List_20_1_Content"> NENADÁL, Jaroslav, David VYKYDAL a Petra HALFAROVÁ. <text:span text:style-name="Emphasis">Benchmarking: mýty a skutečnost: model efektivního učení se a zlepšování</text:span>. Praha: Management Press, 2011. ISBN 978-80-7261-224-6.</text:p>
        </text:list-item>
        <text:list-item>
          <text:p text:style-name="List_20_1_Content"> NIVNICKÁ, Libuše a Gabriela OBSTOVÁ. Moderní a efektivně řízená přátelská knihovna. In: <text:span text:style-name="Emphasis">Elektronické služby knihoven V. </text:span> [online]. Zlín: Krajská knihovna Františka Bartoše ve Zlíně, 14. 5. 2019 [cit. 2022-03-22]. 35 snímků. Dostupné z: <text:a xlink:type="simple" xlink:href="https://www.kfbz.cz/sites/default/files/souboryredakce/kjm_zlin_prezentace_moderni_final.pdf" text:style-name="Internet_20_link" text:visited-style-name="Visited_20_Internet_20_Link">https://www.kfbz.cz/sites/default/files/souboryredakce/kjm_zlin_prezentace_moderni_final.pdf</text:a></text:p>
        </text:list-item>
        <text:list-item>
          <text:p text:style-name="List_20_1_Content"> <text:span text:style-name="Emphasis">Obálky knih</text:span> [online]. Obalkyknih.cz, 2008-2021 [cit. 2021-06-07]. Dostupné z: <text:a xlink:type="simple" xlink:href="https://obalkyknih.cz/" text:style-name="Internet_20_link" text:visited-style-name="Visited_20_Internet_20_Link">https://obalkyknih.cz/</text:a></text:p>
        </text:list-item>
        <text:list-item>
          <text:p text:style-name="List_20_1_Content"> OBCEPRO: program rozvoje obce [online]. Praha: Ministerstvo pro místní rozvoj ČR [cit. 2020-12-04]. Dostupné z: <text:a xlink:type="simple" xlink:href="http://www.obcepro.cz/" text:style-name="Internet_20_link" text:visited-style-name="Visited_20_Internet_20_Link">http://www.obcepro.cz/</text:a></text:p>
        </text:list-item>
        <text:list-item>
          <text:p text:style-name="List_20_1_Content"> <text:span text:style-name="Emphasis">OCLC</text:span> [online]. Dublin (OH, USA): OCLC, ©2022 [cit. 2022-03-24]. Dostupné z: <text:a xlink:type="simple" xlink:href="https://www.oclc.org/" text:style-name="Internet_20_link" text:visited-style-name="Visited_20_Internet_20_Link">https://www.oclc.org/</text:a></text:p>
        </text:list-item>
        <text:list-item>
          <text:p text:style-name="List_20_1_Content"> <text:span text:style-name="Emphasis">Ochrana měkkých cílů – anglická verze</text:span> [online]. Praha: Národní knihovna ČR, 5. 11. 2019 [cit. 2024-01-15]. Dostupné z:<text:a xlink:type="simple" xlink:href="https://youtu.be/Zoqd5izZkpk" text:style-name="Internet_20_link" text:visited-style-name="Visited_20_Internet_20_Link">https://youtu.be/Zoqd5izZkpk</text:a></text:p>
        </text:list-item>
        <text:list-item>
          <text:p text:style-name="List_20_1_Content"> <text:span text:style-name="Emphasis">Ochrana měkkých cílů – česká verze</text:span> [online]. Praha: Národní knihovna ČR, 5. 11. 2019 [cit. 2024-01-15]. Dostupné z: <text:a xlink:type="simple" xlink:href="https://youtu.be/LqnyEzbX0Jk" text:style-name="Internet_20_link" text:visited-style-name="Visited_20_Internet_20_Link">https://youtu.be/LqnyEzbX0Jk</text:a></text:p>
        </text:list-item>
        <text:list-item>
          <text:p text:style-name="List_20_1_Content"> Ochrana měkkých cílů. <text:span text:style-name="Emphasis">Ministerstvo vnitra České republiky</text:span> [online]. Praha: Ministerstvo vnitra České republiky, c2023 [cit. 2024-01-15]. Dostupné z: <text:a xlink:type="simple" xlink:href="https://www.mvcr.cz/clanek/ochrana-mekkych-cilu.aspx" text:style-name="Internet_20_link" text:visited-style-name="Visited_20_Internet_20_Link">https://www.mvcr.cz/clanek/ochrana-mekkych-cilu.aspx</text:a></text:p>
        </text:list-item>
        <text:list-item>
          <text:p text:style-name="List_20_1_Content"> <text:span text:style-name="Emphasis">Online životopis a motivační dopis</text:span> [online]. Praha: Národní centrum Europass ČR, © 2022 [cit. 2022-03-24]. Dostupné z: <text:span text:style-name="underline"> BROKEN-LINK:<text:a xlink:type="simple" xlink:href="https://europass.cz/" text:style-name="Internet_20_link" text:visited-style-name="Visited_20_Internet_20_Link">https://europass.cz/</text:a> LINK-BROKEN </text:span></text:p>
        </text:list-item>
        <text:list-item>
          <text:p text:style-name="List_20_1_Content"> <text:span text:style-name="Emphasis">OZNAMOVATEL</text:span> [online]. Praha: Ministerstvo spravedlnosti, © 2023 [cit. 2023-08-09]. Dostupné z: <text:a xlink:type="simple" xlink:href="https://oznamovatel.justice.cz/" text:style-name="Internet_20_link" text:visited-style-name="Visited_20_Internet_20_Link">https://oznamovatel.justice.cz/</text:a></text:p>
        </text:list-item>
        <text:list-item>
          <text:p text:style-name="List_20_1_Content"> <text:span text:style-name="Emphasis">OZNAMOVATEL</text:span> [online]. Praha: Ministerstvo spravedlnosti, © 2023 [cit. 2023-08-09]. Právní úprava a metodické doporučení. Dostupné z: <text:a xlink:type="simple" xlink:href="https://oznamovatel.justice.cz/pravni-uprava-a-metodicke-doporuceni/" text:style-name="Internet_20_link" text:visited-style-name="Visited_20_Internet_20_Link">https://oznamovatel.justice.cz/pravni-uprava-a-metodicke-doporuceni/</text:a></text:p>
        </text:list-item>
        <text:list-item>
          <text:p text:style-name="List_20_1_Content"> <text:span text:style-name="Emphasis">Portál o veřejných zakázkách</text:span> [online]. Praha: Ministerstvo pro místní rozvoj ČR, © 2022 [cit. 2022-03-23]. Dostupné z: <text:a xlink:type="simple" xlink:href="https://portal-vz.cz/" text:style-name="Internet_20_link" text:visited-style-name="Visited_20_Internet_20_Link">https://portal-vz.cz/</text:a></text:p>
        </text:list-item>
        <text:list-item>
          <text:p text:style-name="List_20_1_Content"> Poskytovatelé kulturních služeb. <text:span text:style-name="Emphasis">Statistika kultury České republiky</text:span> [online]. Praha: NIPOS [cit. 2022-03-23]. Dostupné z: <text:a xlink:type="simple" xlink:href="https://statistikakultury.cz/poskytovatele-kulturnich-sluzeb/#knihovny" text:style-name="Internet_20_link" text:visited-style-name="Visited_20_Internet_20_Link">https://statistikakultury.cz/poskytovatele-kulturnich-sluzeb/#knihovny</text:a></text:p>
        </text:list-item>
        <text:list-item>
          <text:p text:style-name="List_20_1_Content"> Povinné výtisky. <text:span text:style-name="Emphasis">Národní knihovna České republiky</text:span> [online]. Praha: Národní knihovna ČR, 07.09. 2012 [cit. 2022-03-24]. Dostupné z: <text:a xlink:type="simple" xlink:href="https://www.nkp.cz/sluzby/sluzby-pro/povinne-vytisky" text:style-name="Internet_20_link" text:visited-style-name="Visited_20_Internet_20_Link">https://www.nkp.cz/sluzby/sluzby-pro/povinne-vytisky</text:a></text:p>
        </text:list-item>
        <text:list-item>
          <text:p text:style-name="List_20_1_Content"> f. <text:span text:style-name="Emphasis">Informace pro knihovny</text:span> [online]. Praha: Národní knihovna ČR [cit. 2022-03-24]. Dostupné z: <text:a xlink:type="simple" xlink:href="https://ipk.nkp.cz/programy-podpory" text:style-name="Internet_20_link" text:visited-style-name="Visited_20_Internet_20_Link">https://ipk.nkp.cz/programy-podpory</text:a></text:p>
        </text:list-item>
        <text:list-item>
          <text:p text:style-name="List_20_1_Content"> Pružná pracovní doba. <text:span text:style-name="Emphasis">Příručka pro personální agendu a odměňování zaměstnanců</text:span> [online]. Praha: MPSV, 2022 [cit. 2022-03-22]. Dostupné z: <text:a xlink:type="simple" xlink:href="https://ppropo.mpsv.cz/VIII33Pruznapracovnidoba" text:style-name="Internet_20_link" text:visited-style-name="Visited_20_Internet_20_Link">https://ppropo.mpsv.cz/VIII33Pruznapracovnidoba</text:a></text:p>
        </text:list-item>
        <text:list-item>
          <text:p text:style-name="List_20_1_Content"> <text:span text:style-name="Emphasis">Přístup občanů EU ke knihovním službám v České republice: Výzkum veřejného ochránce práv, květen 2021</text:span> [online]. Brno: Veřejný ochránce práv, 2021 [cit. 2021-06-06]. Dostupné z: <text:a xlink:type="simple" xlink:href="https://ipk.nkp.cz/docs/pristup-obcanu-eu-ke-knihovnim-sluzbam-v-ceske-republice" text:style-name="Internet_20_link" text:visited-style-name="Visited_20_Internet_20_Link">https://ipk.nkp.cz/docs/pristup-obcanu-eu-ke-knihovnim-sluzbam-v-ceske-republice</text:a></text:p>
        </text:list-item>
        <text:list-item>
          <text:p text:style-name="List_20_1_Content"> <text:span text:style-name="Emphasis">Ptejte se knihovny</text:span> [online]. Praha: Národní knihovna ČR, ©2004-2014 [cit. 2021-06-07]. Dostupné z: <text:span text:style-name="underline"> BROKEN-LINK:<text:a xlink:type="simple" xlink:href="https://www.ptejteseknihovny.cz/" text:style-name="Internet_20_link" text:visited-style-name="Visited_20_Internet_20_Link">https://www.ptejteseknihovny.cz/</text:a> LINK-BROKEN </text:span></text:p>
        </text:list-item>
        <text:list-item>
          <text:p text:style-name="List_20_1_Content"> PUTNOVÁ, Anna a Pavel SEKNIČKA. <text:span text:style-name="Emphasis">Etické řízení ve firmě: nástroje a metody: etický a sociální audit</text:span>. Praha: Grada, 2007. 166 s. ISBN 978-80-247-1621-3.</text:p>
        </text:list-item>
        <text:list-item>
          <text:p text:style-name="List_20_1_Content"> <text:span text:style-name="Emphasis">Registr digitalizace: evidence dokumentů digitalizovaných v ČR</text:span> [online]. Praha, 2017 [cit. 2021-06-07]. Dostupné z: <text:a xlink:type="simple" xlink:href="https://www.registrdigitalizace.cz/rdcz/home" text:style-name="Internet_20_link" text:visited-style-name="Visited_20_Internet_20_Link">https://www.registrdigitalizace.cz/rdcz/home</text:a></text:p>
        </text:list-item>
        <text:list-item>
          <text:p text:style-name="List_20_1_Content"> <text:span text:style-name="Emphasis">Registr smluv</text:span> [online]. Ministerstvo vnitra, ©2016 [2021-02-25]. Dostupné z: <text:a xlink:type="simple" xlink:href="https://smlouvy.gov.cz/" text:style-name="Internet_20_link" text:visited-style-name="Visited_20_Internet_20_Link">https://smlouvy.gov.cz/</text:a></text:p>
        </text:list-item>
        <text:list-item>
          <text:p text:style-name="List_20_1_Content"> RICHTER, Vít a Marie ŠEDÁ. <text:span text:style-name="Emphasis">Zpracování koncepcí, plánů a programů v oblasti knihovnictví a informačních služeb a systémů: studijní text</text:span> [online]. Verze 1.2. Ostrava: Moravskoslezská vědecká knihovna, 2021 [cit. 2022-03-24]. Dostupné z: <text:a xlink:type="simple" xlink:href="https://www.msvk.cz/data/filemanager/source/studijn%c3%ad%20texty%20pro%20knihovn%c3%adky/2020%20-%20aktualizace/19_Richter_Seda_Zpracovani_koncepci_verze_1.2.pdf" text:style-name="Internet_20_link" text:visited-style-name="Visited_20_Internet_20_Link">https://www.msvk.cz/data/filemanager/source/studijn%c3%ad%20texty%20pro%20knihovn%c3%adky/2020%20-%20aktualizace/19_Richter_Seda_Zpracovani_koncepci_verze_1.2.pdf</text:a></text:p>
        </text:list-item>
        <text:list-item>
          <text:p text:style-name="List_20_1_Content"> RICHTER, Vít a Zdeněk MATUŠÍK. Služby knihoven a autorský zákon 121/2000 Sb.: základní pravidla. <text:span text:style-name="Emphasis">Informace pro knihovny</text:span> [online]. Praha: Národní knihovna ČR, 5. 4. 2020 [cit. 2020-11-14]. 8 s. Dostupné z: <text:a xlink:type="simple" xlink:href="https://ipk.nkp.cz/docs/legislativa/knihovny-a-autorsky-zakon" text:style-name="Internet_20_link" text:visited-style-name="Visited_20_Internet_20_Link">https://ipk.nkp.cz/docs/legislativa/knihovny-a-autorsky-zakon</text:a></text:p>
        </text:list-item>
        <text:list-item>
          <text:p text:style-name="List_20_1_Content"> <text:span text:style-name="Emphasis">Rozcestník nové Koncepce rozvoje knihoven</text:span> [online]. © 2022 [cit. 2022-03-23]. Dostupné z: <text:a xlink:type="simple" xlink:href="https://koncepce.knihovna.cz/" text:style-name="Internet_20_link" text:visited-style-name="Visited_20_Internet_20_Link">https://koncepce.knihovna.cz/</text:a></text:p>
        </text:list-item>
        <text:list-item>
          <text:p text:style-name="List_20_1_Content"> Rozmnožovací služby. <text:span text:style-name="Emphasis">Dilia</text:span> [online]. Praha: Dilia [cit. 2021-04-27]. Dostupné z: <text:a xlink:type="simple" xlink:href="https://www.dilia.cz/28-rozmnozovaci-sluzby" text:style-name="Internet_20_link" text:visited-style-name="Visited_20_Internet_20_Link">https://www.dilia.cz/28-rozmnozovaci-sluzby</text:a></text:p>
        </text:list-item>
        <text:list-item>
          <text:p text:style-name="List_20_1_Content"> <text:span text:style-name="Emphasis">Sdružení knihoven ČR</text:span> [online]. Praha: SDRUK, 2021 [cit. 2021-04-27]. Dostupné z: <text:a xlink:type="simple" xlink:href="https://sdruk.cz/" text:style-name="Internet_20_link" text:visited-style-name="Visited_20_Internet_20_Link">https://sdruk.cz/</text:a> </text:p>
        </text:list-item>
        <text:list-item>
          <text:p text:style-name="List_20_1_Content"> <text:span text:style-name="Emphasis">Sdružení místních samospráv ČR</text:span> [online]. Zlín-Prštné: SMS ČR [cit. 2021-05-03]. Dostupné z: <text:a xlink:type="simple" xlink:href="https://www.smscr.cz/" text:style-name="Internet_20_link" text:visited-style-name="Visited_20_Internet_20_Link">https://www.smscr.cz/</text:a></text:p>
        </text:list-item>
        <text:list-item>
          <text:p text:style-name="List_20_1_Content"> <text:span text:style-name="Emphasis">SKIP: Svaz knihovníků a informačních pracovníků ČR</text:span> [online]. Praha: SKIP, 2021– [cit. 2022-03-03]. Dostupné z: <text:a xlink:type="simple" xlink:href="https://www.skipcr.cz/" text:style-name="Internet_20_link" text:visited-style-name="Visited_20_Internet_20_Link">https://www.skipcr.cz/</text:a></text:p>
        </text:list-item>
        <text:list-item>
          <text:p text:style-name="List_20_1_Content"> <text:span text:style-name="Emphasis">Služby veřejných knihoven: směrnice IFLA</text:span>. 2., zcela přeprac. vyd. K vydání připravily Christie KOONTZ a Barbara GUBBIN. Praha: Národní knihovna České republiky – Knihovnický institut, 2012. 203 s. ISBN 978-80-7050-612-7. Dostupné také z: <text:a xlink:type="simple" xlink:href="https://ipk.nkp.cz/docs/IFLA/sluzby-verejnych-knihoven-smernice-ifla-.pdf" text:style-name="Internet_20_link" text:visited-style-name="Visited_20_Internet_20_Link">https://ipk.nkp.cz/docs/IFLA/sluzby-verejnych-knihoven-smernice-ifla-.pdf</text:a></text:p>
        </text:list-item>
        <text:list-item>
          <text:p text:style-name="List_20_1_Content"> <text:span text:style-name="Emphasis">Souborný katalog ČR</text:span> [online]. Praha: Národní knihovna ČR [cit. 2021-06-07]. Dostupné z: <text:a xlink:type="simple" xlink:href="https://www.caslin.cz/" text:style-name="Internet_20_link" text:visited-style-name="Visited_20_Internet_20_Link">https://www.caslin.cz/</text:a></text:p>
        </text:list-item>
        <text:list-item>
          <text:p text:style-name="List_20_1_Content"> <text:span text:style-name="Emphasis">Statistika kultury České republiky</text:span> [online]. Praha: Národní informační a poradenské středisko pro kulturu [cit. 2021-04-27]. Dostupné z: <text:a xlink:type="simple" xlink:href="https://www.statistikakultury.cz/" text:style-name="Internet_20_link" text:visited-style-name="Visited_20_Internet_20_Link">https://www.statistikakultury.cz/</text:a> </text:p>
        </text:list-item>
        <text:list-item>
          <text:p text:style-name="List_20_1_Content"> <text:span text:style-name="Emphasis">Státní pokladna</text:span> [online]. Praha: Ministerstvo financí České republiky [cit. 2021-03-01]. Dostupné z: <text:a xlink:type="simple" xlink:href="https://www.statnipokladna.cz/cs/csuis" text:style-name="Internet_20_link" text:visited-style-name="Visited_20_Internet_20_Link">https://www.statnipokladna.cz/cs/csuis</text:a></text:p>
        </text:list-item>
        <text:list-item>
          <text:p text:style-name="List_20_1_Content"> <text:span text:style-name="Emphasis">Stručný průvodce zadavatele veřejných zakázek</text:span> [online]. 2. díl. Brno: Úřad pro ochranu hospodářské soutěže, 2019 [cit. 2022-03-23]. 57 s. Informační list 3/2019. Dostupné z: <text:a xlink:type="simple" xlink:href="https://www.uohs.cz/download/Informacni_listy/2019/Infolist_2019_03_pruvodceVZ_II.pdf" text:style-name="Internet_20_link" text:visited-style-name="Visited_20_Internet_20_Link">https://www.uohs.cz/download/Informacni_listy/2019/Infolist_2019_03_pruvodceVZ_II.pdf</text:a></text:p>
        </text:list-item>
        <text:list-item>
          <text:p text:style-name="List_20_1_Content"> <text:span text:style-name="Emphasis">Studijní pomůcky pro knihovníky</text:span> [online]. Praha: Národní knihovna České republiky – Knihovnický institut, © 2016–2022 [cit. 2022-03-22]. Dostupné z: <text:a xlink:type="simple" xlink:href="https://studujte.nkp.cz/" text:style-name="Internet_20_link" text:visited-style-name="Visited_20_Internet_20_Link">https://studujte.nkp.cz/</text:a></text:p>
        </text:list-item>
        <text:list-item>
          <text:p text:style-name="List_20_1_Content"> Studijní texty. <text:span text:style-name="Emphasis">Moravskoslezská vědecká knihovna v Ostravě</text:span> [online]. Ostrava: Moravskoslezská vědecká knihovna v Ostravě, Datum poslední aktualizace: 05.03.2022 [cit. 2022-03-22]. Dostupné z: <text:a xlink:type="simple" xlink:href="https://www.msvk.cz/pro-knihovny/studijni-texty/" text:style-name="Internet_20_link" text:visited-style-name="Visited_20_Internet_20_Link">https://www.msvk.cz/pro-knihovny/studijni-texty/</text:a></text:p>
        </text:list-item>
        <text:list-item>
          <text:p text:style-name="List_20_1_Content"> <text:span text:style-name="Emphasis">Svaz měst a obcí České republiky</text:span> [online]. Praha: Svaz měst a obcí [cit. 2021-05-03]. Dostupné z: <text:a xlink:type="simple" xlink:href="https://www.smocr.cz/" text:style-name="Internet_20_link" text:visited-style-name="Visited_20_Internet_20_Link">https://www.smocr.cz/</text:a></text:p>
        </text:list-item>
        <text:list-item>
          <text:p text:style-name="List_20_1_Content"> ŠEDÁ, Marie a Vít RICHTER. <text:span text:style-name="Emphasis">Samostatné zajišťování chodu knihovny s univerzálním nebo specializovaným fondem s regionální působností: studijní text</text:span> [online]. Verze 1.1. Ostrava: Moravskoslezská vědecká knihovna v Ostravě, 2020 [cit. 2022-03-22]. Dostupné z: <text:a xlink:type="simple" xlink:href="https://www.msvk.cz/data/filemanager/source/studijn%c3%ad%20texty%20pro%20knihovn%c3%adky/22_%20Zpracov%c3%a1n%c3%ad%20statistick%c3%bdch%20ukazatel%c5%af%20v%c3%bdkon%c5%af%20knihoven_%c5%a0ed%c3%a1_2.pdf" text:style-name="Internet_20_link" text:visited-style-name="Visited_20_Internet_20_Link">https://www.msvk.cz/data/filemanager/source/studijn%c3%ad%20texty%20pro%20knihovn%c3%adky/22_%20Zpracov%c3%a1n%c3%ad%20statistick%c3%bdch%20ukazatel%c5%af%20v%c3%bdkon%c5%af%20knihoven_%c5%a0ed%c3%a1_2.pdf</text:a></text:p>
        </text:list-item>
        <text:list-item>
          <text:p text:style-name="List_20_1_Content"> ŠEDÁ, Marie a Vít RICHTER. <text:span text:style-name="Emphasis">Zajištění výkonu regionálních funkcí knihoven: studijní text</text:span> [online]. Verze 1.2. Ostrava: Moravskoslezská vědecká knihovna v Ostravě, 2020 [cit. 2022-03-22]. Dostupné z: <text:a xlink:type="simple" xlink:href="https://www.msvk.cz/data/filemanager/source/24_%c5%a0ed%c3%a1_Richter_Zaji%c5%a1t%c4%9bn%c3%ad%20v%c3%bdkonu%20RF%20knihoven_verze1.2.pdf" text:style-name="Internet_20_link" text:visited-style-name="Visited_20_Internet_20_Link">https://www.msvk.cz/data/filemanager/source/24_%c5%a0ed%c3%a1_Richter_Zaji%c5%a1t%c4%9bn%c3%ad%20v%c3%bdkonu%20RF%20knihoven_verze1.2.pdf</text:a></text:p>
        </text:list-item>
        <text:list-item>
          <text:p text:style-name="List_20_1_Content"> ŠEDÁ, Marie a Vít RICHTER. <text:span text:style-name="Emphasis">Zpracování statistických ukazatelů výkonů knihoven včetně kontroly, analýzy a komparace dat: studijní text</text:span> [online]. Verze 1.1. Ostrava: Moravskoslezská vědecká knihovna v Ostravě, 2020 [cit. 2022-03-24]. 83 s. Dostupné z: <text:a xlink:type="simple" xlink:href="https://www.msvk.cz/data/filemanager/source/studijn%C3%AD%20texty%20pro%20knihovn%C3%ADky/22_%20Zpracov%C3%A1n%C3%AD%20statistick%C3%BDch%20ukazatel%C5%AF%20v%C3%BDkon%C5%AF%20knihoven_%C5%A0ed%C3%A1_2.pdf" text:style-name="Internet_20_link" text:visited-style-name="Visited_20_Internet_20_Link">https://www.msvk.cz/data/filemanager/source/studijn%C3%AD%20texty%20pro%20knihovn%C3%ADky/22_%20Zpracov%C3%A1n%C3%AD%20statistick%C3%BDch%20ukazatel%C5%AF%20v%C3%BDkon%C5%AF%20knihoven_%C5%A0ed%C3%A1_2.pdf</text:a></text:p>
        </text:list-item>
        <text:list-item>
          <text:p text:style-name="List_20_1_Content"> ŠEDÁ, Marie, Vít RICHTER a Lenka DOSTÁLOVÁ. <text:span text:style-name="Emphasis">Knihovna v obci: příručka pro starosty a zastupitele</text:span>. Praha: Národní knihovna České republiky – Knihovnický institut, 2020, 42 s. ISBN 978-80-7050-729-2. Dostupné také z: <text:a xlink:type="simple" xlink:href="https://ipk.nkp.cz/docs/knihovna-v-obci_prirucka-pro-starosty.pdf" text:style-name="Internet_20_link" text:visited-style-name="Visited_20_Internet_20_Link">https://ipk.nkp.cz/docs/knihovna-v-obci_prirucka-pro-starosty.pdf</text:a></text:p>
        </text:list-item>
        <text:list-item>
          <text:p text:style-name="List_20_1_Content"> ŠIKÝŘ, Martin. <text:span text:style-name="Emphasis">Personalistika pro manažery a personalisty</text:span>. 2., aktualiz. a dopl. vyd. Praha: Grada, 2016. 205 s. ISBN 978-80-271-9527-5.</text:p>
        </text:list-item>
        <text:list-item>
          <text:p text:style-name="List_20_1_Content"> ŠPANVIRTOVÁ, Nikol a Aneta PRŮŠOVÁ. Stravenkový paušál – vítaná novinka roku 2021. <text:span text:style-name="Emphasis">EPRAVO.CZ</text:span> [online]. 11. 2. 2021 [cit. 2022-03-23]. Dostupné z: <text:a xlink:type="simple" xlink:href="https://www.epravo.cz/top/clanky/stravenkovy-pausal-vitana-novinka-roku-2021-112555.html" text:style-name="Internet_20_link" text:visited-style-name="Visited_20_Internet_20_Link">https://www.epravo.cz/top/clanky/stravenkovy-pausal-vitana-novinka-roku-2021-112555.html</text:a></text:p>
        </text:list-item>
        <text:list-item>
          <text:p text:style-name="List_20_1_Content"> <text:span text:style-name="Emphasis">TDKIV: Česká terminologická databáze knihovnictví a informační vědy</text:span> [online]. Praha: Národní knihovna ČR, 28.02.2022 [cit. 2022-03-25]. Dostupné z: <text:a xlink:type="simple" xlink:href="https://tdkiv.nkp.cz/" text:style-name="Internet_20_link" text:visited-style-name="Visited_20_Internet_20_Link">https://tdkiv.nkp.cz/</text:a></text:p>
        </text:list-item>
        <text:list-item>
          <text:p text:style-name="List_20_1_Content"> TNI ISO/TR 11219. <text:span text:style-name="Emphasis">Informace a dokumentace – Kvalitativní podmínky a základní statistika pro budovy knihoven – Plocha, funkčnost a design</text:span>. Praha: Úřad pro technickou normalizaci, metrologii a státní zkušebnictví, 2014. Třídicí znak 01 3715.</text:p>
        </text:list-item>
        <text:list-item>
          <text:p text:style-name="List_20_1_Content"> URBAN, Jan. <text:span text:style-name="Emphasis">10 nejdražších manažerských chyb</text:span>. Praha: Grada, 2010. 166 s.Management. ISBN 978-80-247-3176-6.</text:p>
        </text:list-item>
        <text:list-item>
          <text:p text:style-name="List_20_1_Content"> <text:span text:style-name="Emphasis">Ústřední knihovnická rada</text:span> [online]. Praha: Ústřední knihovnická rada, ©2021 [cit. 2021-05-07]. Dostupné z: <text:a xlink:type="simple" xlink:href="https://www.ukr.knihovna.cz/" text:style-name="Internet_20_link" text:visited-style-name="Visited_20_Internet_20_Link">https://www.ukr.knihovna.cz/</text:a></text:p>
        </text:list-item>
        <text:list-item>
          <text:p text:style-name="List_20_1_Content"> Uživatelské příručky. <text:span text:style-name="Emphasis">Národní ekonomický nástroj</text:span> [online]. Praha: Ministerstvo pro místní rozvoj [cit. 2021-04-27]. Dostupné z: <text:a xlink:type="simple" xlink:href="https://nen.nipez.cz/UzivatelskeInformace/UzivatelskePrirucky" text:style-name="Internet_20_link" text:visited-style-name="Visited_20_Internet_20_Link">https://nen.nipez.cz/UzivatelskeInformace/UzivatelskePrirucky</text:a></text:p>
        </text:list-item>
        <text:list-item>
          <text:p text:style-name="List_20_1_Content"> Veřejné služby kultury zajišťované prostřednictvím organizační složky obce. <text:span text:style-name="Emphasis">NIPOS</text:span> [online]. Praha: NIPOS, 5. prosince 2006 [cit. 2021-03-22]. Dostupné z: <text:a xlink:type="simple" xlink:href="https://www.nipos.cz/verejne-sluzby-kultury-zajistovane-prostrednictvim-organizacni-slozky-obce/" text:style-name="Internet_20_link" text:visited-style-name="Visited_20_Internet_20_Link">https://www.nipos.cz/verejne-sluzby-kultury-zajistovane-prostrednictvim-organizacni-slozky-obce/</text:a></text:p>
        </text:list-item>
        <text:list-item>
          <text:p text:style-name="List_20_1_Content"> Veřejný internet v knihovnách <text:span text:style-name="Emphasis">Informace pro knihovny</text:span> [online]. Praha: Národní knihovna ČR, 10.02.2015 [cit. 2022-03-25]. Dostupné z: <text:a xlink:type="simple" xlink:href="https://ipk.nkp.cz/legislativa/01_LegPod/knihovni-zakon-257-2001-sb.-a-navazne-provadeci-prepisy/InternetPoplatkyVykl.htm" text:style-name="Internet_20_link" text:visited-style-name="Visited_20_Internet_20_Link">https://ipk.nkp.cz/legislativa/01_LegPod/knihovni-zakon-257-2001-sb.-a-navazne-provadeci-prepisy/InternetPoplatkyVykl.htm</text:a></text:p>
        </text:list-item>
        <text:list-item>
          <text:p text:style-name="List_20_1_Content"> <text:span text:style-name="Emphasis">Vesnice roku</text:span> [online]. Vesnice roku, ©2011 [cit. 2021-05-03]. Dostupné z: <text:a xlink:type="simple" xlink:href="https://www.vesniceroku.cz/" text:style-name="Internet_20_link" text:visited-style-name="Visited_20_Internet_20_Link">https://www.vesniceroku.cz/</text:a></text:p>
        </text:list-item>
        <text:list-item>
          <text:p text:style-name="List_20_1_Content"> <text:span text:style-name="Emphasis">Věstník veřejných zakázek</text:span> [online]. Praha: Ministerstvo pro místní rozvoj, © 2024 [cit. 2024-01-16]. Dostupné z: <text:a xlink:type="simple" xlink:href="https://vvz.nipez.cz/" text:style-name="Internet_20_link" text:visited-style-name="Visited_20_Internet_20_Link">https://vvz.nipez.cz/</text:a></text:p>
        </text:list-item>
        <text:list-item>
          <text:p text:style-name="List_20_1_Content"> VNOUČKOVÁ, Lucie. Monitoring of labour mobility as a way to competitiveness. <text:span text:style-name="Emphasis">Journal of Competitiveness</text:span> [online]. September 2012, vol. 4, issue 3, s. 105–121 [cit. 2022-03-24]. ISSN 1804-1728. Dostupné z: <text:a xlink:type="simple" xlink:href="https://doi.org/10.7441/joc.2012.03.08" text:style-name="Internet_20_link" text:visited-style-name="Visited_20_Internet_20_Link">https://doi.org/10.7441/joc.2012.03.08</text:a></text:p>
        </text:list-item>
        <text:list-item>
          <text:p text:style-name="List_20_1_Content"> VODÁK, Jozef a KUCHARČÍKOVÁ, Alžbeta. <text:span text:style-name="Emphasis">Efektivní vzdělávání zaměstnanců</text:span>. 2., aktualiz. a rozš. vyd. Praha: Grada, 2011. 237 s. Management. ISBN 978-80-247-3651-8.</text:p>
        </text:list-item>
        <text:list-item>
          <text:p text:style-name="List_20_1_Content"> WAGNEROVÁ, Irena. <text:span text:style-name="Emphasis">Psychologie práce a organizace: nové poznatky</text:span>. Praha: Grada, 2011. 155 s. Psyché. ISBN 978-80-247-3701-0.</text:p>
        </text:list-item>
        <text:list-item>
          <text:p text:style-name="List_20_1_Content"> <text:span text:style-name="Emphasis">Zákony pro lidi</text:span> [online]. Zlín: AION CS, 2010-2022 [cit. 2022-03-22]. Dostupné z: <text:a xlink:type="simple" xlink:href="https://www.zakonyprolidi.cz/" text:style-name="Internet_20_link" text:visited-style-name="Visited_20_Internet_20_Link">https://www.zakonyprolidi.cz/</text:a></text:p>
        </text:list-item>
        <text:list-item>
          <text:p text:style-name="List_20_1_Content_Last"> <text:span text:style-name="Emphasis">Zpřístupňování děl nedostupných na trhu (DNNT)</text:span> [online]. Praha: Národní knihovna ČR, 2022 [cit. 2022-03-22]. Dostupné z: <text:a xlink:type="simple" xlink:href="https://dnnt.nkp.cz/" text:style-name="Internet_20_link" text:visited-style-name="Visited_20_Internet_20_Link">https://dnnt.nkp.c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literatura</dc:title>
  </office:meta>
</office:document-meta>
</file>